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font-size="16pt" fo:letter-spacing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font-size="16pt" fo:letter-spacing="normal" fo:font-style="normal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MAURO BELLO</text:span></text:span><text:span text:style-name="T2"> candidato sindaco </text:span></text:p>
      <text:p text:style-name="P4"><text:span text:style-name="Strong_20_Emphasis"><text:span text:style-name="T2">Forza Italia</text:span></text:span></text:p>
      <text:p text:style-name="P2">Michele Marraffa</text:p>
      <text:p text:style-name="P2">Donato Ancona</text:p>
      <text:p text:style-name="P2">Vita Maria Angelini</text:p>
      <text:p text:style-name="P2">Antonio Basile</text:p>
      <text:p text:style-name="P2">Massimo Ciracì</text:p>
      <text:p text:style-name="P2">Ilenia D’Amico</text:p>
      <text:p text:style-name="P2">Alessandro De Giorgio</text:p>
      <text:p text:style-name="P2">Valentina Delli Carri</text:p>
      <text:p text:style-name="P2">Gabriele Digregorio</text:p>
      <text:p text:style-name="P2">Paola Fulvia Dilonardo</text:p>
      <text:p text:style-name="P2">Florena Fumarola</text:p>
      <text:p text:style-name="P2">Pietro Gallo</text:p>
      <text:p text:style-name="P2">Comasia Martucci</text:p>
      <text:p text:style-name="P2">Domenico Rocco Mastro</text:p>
      <text:p text:style-name="P2">Antonio Nardelli</text:p>
      <text:p text:style-name="P2">Luca Pastore</text:p>
      <text:p text:style-name="P2">Daniele Ricci</text:p>
      <text:p text:style-name="P2">Michele Romanelli</text:p>
      <text:p text:style-name="P2">Mario Rubino</text:p>
      <text:p text:style-name="P2">Antonio Giovanni Maria Ruggieri</text:p>
      <text:p text:style-name="P2">Pino Salamina</text:p>
      <text:p text:style-name="P2">Donato Scialpi</text:p>
      <text:p text:style-name="P2">Claudia Serio</text:p>
      <text:p text:style-name="P2">Angela Zamino</text:p>
      <text:p text:style-name="P3"> </text:p>
      <text:p text:style-name="P4"><text:span text:style-name="Strong_20_Emphasis"><text:span text:style-name="T3">Fratelli d’Italia</text:span></text:span></text:p>
      <text:p text:style-name="P2">Grazia Lillo</text:p>
      <text:p text:style-name="P2">Oronzo Basile</text:p>
      <text:p text:style-name="P2"><text:soft-page-break/>Angela Caramia</text:p>
      <text:p text:style-name="P2">Giuseppe Ciracì</text:p>
      <text:p text:style-name="P2">Francesco Episcopo</text:p>
      <text:p text:style-name="P2">Viviana Fasano</text:p>
      <text:p text:style-name="P2">Assunta Fumarola</text:p>
      <text:p text:style-name="P2">Rosanna Marangi</text:p>
      <text:p text:style-name="P2">Francesco Mastrovito</text:p>
      <text:p text:style-name="P2">Anna Montanaro</text:p>
      <text:p text:style-name="P2">Giampiero Nigri</text:p>
      <text:p text:style-name="P2">Paola Oliviero</text:p>
      <text:p text:style-name="P2">Giuseppe Pacucci</text:p>
      <text:p text:style-name="P2">Francesco Pastore</text:p>
      <text:p text:style-name="P2">Giovanni Raguso</text:p>
      <text:p text:style-name="P2">Walter Rossi</text:p>
      <text:p text:style-name="P2">Roberto Russano</text:p>
      <text:p text:style-name="P2">Alessandro Santoro</text:p>
      <text:p text:style-name="P2">Giuseppe Simeone</text:p>
      <text:p text:style-name="P2">Francesco Speciale</text:p>
      <text:p text:style-name="P2">Klodian Skandas</text:p>
      <text:p text:style-name="P2">Cosimo Suma</text:p>
      <text:p text:style-name="P2">Raffaella Tardia</text:p>
      <text:p text:style-name="P2">Domenico Zigrino</text:p>
      <text:p text:style-name="P3"> </text:p>
      <text:p text:style-name="P4"><text:span text:style-name="Strong_20_Emphasis"><text:span text:style-name="T3">Idealista</text:span></text:span></text:p>
      <text:p text:style-name="P2">Giuseppe Abbracciavento</text:p>
      <text:p text:style-name="P2">Leonardo Ancona</text:p>
      <text:p text:style-name="P2">Joanna Baccaro</text:p>
      <text:p text:style-name="P2">Daniela Caroli Conserva</text:p>
      <text:p text:style-name="P2">Donato Caroli</text:p>
      <text:p text:style-name="P2">Donato Castellana</text:p>
      <text:p text:style-name="P2"><text:soft-page-break/>Giuseppe Colucci</text:p>
      <text:p text:style-name="P2">Domenico Conserva</text:p>
      <text:p text:style-name="P2">Katia Serena Fumarola</text:p>
      <text:p text:style-name="P2">Pasqualino Gianfrate</text:p>
      <text:p text:style-name="P2">Simone Lafornara</text:p>
      <text:p text:style-name="P2">Martino Fumarola</text:p>
      <text:p text:style-name="P2">Gianpiero Manelli</text:p>
      <text:p text:style-name="P2">Antonio Martucci</text:p>
      <text:p text:style-name="P2">Anila Mehmeti</text:p>
      <text:p text:style-name="P2">Francesco Meli</text:p>
      <text:p text:style-name="P2">Maria Rosaria Mola</text:p>
      <text:p text:style-name="P2">Rossana Parascandolo</text:p>
      <text:p text:style-name="P2">Cecilia Ranucci</text:p>
      <text:p text:style-name="P2">Antonio Renò</text:p>
      <text:p text:style-name="P2">Vincenzo Ruggieri</text:p>
      <text:p text:style-name="P2">Gianpaolo Talò</text:p>
      <text:p text:style-name="P2">Carlo Zito</text:p>
      <text:p text:style-name="P2">Aurora Zizzi</text:p>
      <text:p text:style-name="P3"> </text:p>
      <text:p text:style-name="P4"><text:span text:style-name="Strong_20_Emphasis"><text:span text:style-name="T3">Martina Domani</text:span></text:span></text:p>
      <text:p text:style-name="P2">Giacomo Conserva</text:p>
      <text:p text:style-name="P2">Guglielmo Boccia</text:p>
      <text:p text:style-name="P2">Martino Bruno</text:p>
      <text:p text:style-name="P2">Biagio Caramia</text:p>
      <text:p text:style-name="P2">Domenico Carbotti</text:p>
      <text:p text:style-name="P2">Francesca Castellana</text:p>
      <text:p text:style-name="P2">Anna Fumarola</text:p>
      <text:p text:style-name="P2">Maria detta Mariella Larocca</text:p>
      <text:p text:style-name="P2">Monica Leanza</text:p>
      <text:p text:style-name="P2">Domenico Massimiliano Magno</text:p>
      <text:p text:style-name="P2"><text:soft-page-break/>Maria Antonietta Marangi</text:p>
      <text:p text:style-name="P2">Enza Marinuzzi</text:p>
      <text:p text:style-name="P2">Michele Marzulli</text:p>
      <text:p text:style-name="P2">Giovanni Raguso</text:p>
      <text:p text:style-name="P2">Dora Ruggieri</text:p>
      <text:p text:style-name="P2">Chiara Semeraro</text:p>
      <text:p text:style-name="P2">Giorgia Solito</text:p>
      <text:p text:style-name="P2">Federico Tripolo</text:p>
      <text:p text:style-name="P3"> </text:p>
      <text:p text:style-name="P4"><text:span text:style-name="Strong_20_Emphasis"><text:span text:style-name="T3">Martina è Bello</text:span></text:span></text:p>
      <text:p text:style-name="P2">Vito Andrea Barnaba</text:p>
      <text:p text:style-name="P2">Vito Basile</text:p>
      <text:p text:style-name="P2">Alessandro Calabrese</text:p>
      <text:p text:style-name="P2">Michele Caramia</text:p>
      <text:p text:style-name="P2">Domenico Cofano</text:p>
      <text:p text:style-name="P2">Donato detto Dino Conserva</text:p>
      <text:p text:style-name="P2">Sara Cristofaro</text:p>
      <text:p text:style-name="P2">Domenico D’Arcangelo</text:p>
      <text:p text:style-name="P2">Vincenza Valentina Fumarola</text:p>
      <text:p text:style-name="P2">Mina Fumarulo</text:p>
      <text:p text:style-name="P2">Anna Pia Laneve</text:p>
      <text:p text:style-name="P2">Vanessa Lucarelli</text:p>
      <text:p text:style-name="P2">Chiara Marangi</text:p>
      <text:p text:style-name="P2">Angelo Mastrovito</text:p>
      <text:p text:style-name="P2">Mustafà Mirza</text:p>
      <text:p text:style-name="P2">Giovanna Salvatore</text:p>
      <text:p text:style-name="P2">Stefania Santoro</text:p>
      <text:p text:style-name="P2">Alex Semeraro</text:p>
      <text:p text:style-name="P2">Federica Sergio</text:p>
      <text:p text:style-name="P2">Laura Turnone</text:p>
      <text:p text:style-name="P3"><text:soft-page-break/> </text:p>
      <text:p text:style-name="P4"><text:span text:style-name="Strong_20_Emphasis"><text:span text:style-name="T3">Martinesi.it</text:span></text:span></text:p>
      <text:p text:style-name="P2">Giuseppe Albanese</text:p>
      <text:p text:style-name="P2">Giuseppe Ancona</text:p>
      <text:p text:style-name="P2">Lucianna Angelini</text:p>
      <text:p text:style-name="P2">Ciro Campanella</text:p>
      <text:p text:style-name="P2">Giuseppe Colucci</text:p>
      <text:p text:style-name="P2">Antonio Corillo</text:p>
      <text:p text:style-name="P2">Antonello Corrente</text:p>
      <text:p text:style-name="P2">Serena Di Maggio</text:p>
      <text:p text:style-name="P2">Domenica Di Giuseppe</text:p>
      <text:p text:style-name="P2">Mattia Dimitri</text:p>
      <text:p text:style-name="P2">Alessandro Fumarola</text:p>
      <text:p text:style-name="P2">Fiorella Gianfrate</text:p>
      <text:p text:style-name="P2">Vincenzo Lamberta</text:p>
      <text:p text:style-name="P2">Teodoro Lembo</text:p>
      <text:p text:style-name="P2">Grazia Marangi</text:p>
      <text:p text:style-name="P2">Mihaela Mutanu</text:p>
      <text:p text:style-name="P2">Serena Paladini</text:p>
      <text:p text:style-name="P2">Anna Rosa Palmisano</text:p>
      <text:p text:style-name="P2">Antonio Pascullo</text:p>
      <text:p text:style-name="P2">Eleonora Patisso</text:p>
      <text:p text:style-name="P2">Maria Teresa Pizzoleo</text:p>
      <text:p text:style-name="P2">Sergio Ricci</text:p>
      <text:p text:style-name="P2">Vitalba Scarcia</text:p>
      <text:p text:style-name="P2">Daniela Vitale</text:p>
      <text:p text:style-name="P3"> </text:p>
      <text:p text:style-name="P4"><text:span text:style-name="Strong_20_Emphasis"><text:span text:style-name="T3">Movimento Pino Pulito per Martina</text:span></text:span></text:p>
      <text:p text:style-name="P2">Fabio Acquaviva</text:p>
      <text:p text:style-name="P2">Angela Buonfrate</text:p>
      <text:p text:style-name="P2"><text:soft-page-break/>Eligio Castellana</text:p>
      <text:p text:style-name="P2">Dritan Cela</text:p>
      <text:p text:style-name="P2">Fabio Chiarelli</text:p>
      <text:p text:style-name="P2">Mariella Colucci</text:p>
      <text:p text:style-name="P2">Giuseppe D’Andria</text:p>
      <text:p text:style-name="P2">Vincenzo D’Aria</text:p>
      <text:p text:style-name="P2">Angela De Carlo</text:p>
      <text:p text:style-name="P2">Francesco Fornaio</text:p>
      <text:p text:style-name="P2">Nicola Gallone</text:p>
      <text:p text:style-name="P2">Massimo Emiliano Giumentaro</text:p>
      <text:p text:style-name="P2">Aurora Teodora Longo</text:p>
      <text:p text:style-name="P2">Leonarda Miccoli</text:p>
      <text:p text:style-name="P2">Mariagrazia Napolitano</text:p>
      <text:p text:style-name="P2">Donatello Olivieri</text:p>
      <text:p text:style-name="P2">Cosimo Palazzo</text:p>
      <text:p text:style-name="P2">Vitantonio Raguso</text:p>
      <text:p text:style-name="P2">Alvino Semeraro</text:p>
      <text:p text:style-name="P2">Paolo Sforza</text:p>
      <text:p text:style-name="P2">Arianna Simeone</text:p>
      <text:p text:style-name="P2">Tiziana Sisto</text:p>
      <text:p text:style-name="P2">Anselmo Turnone</text:p>
      <text:p text:style-name="P2">Vanessa Vitale</text:p>
      <text:p text:style-name="P3"> </text:p>
      <text:p text:style-name="P4"><text:span text:style-name="Strong_20_Emphasis"><text:span text:style-name="T3">ANTONIO FILOMENO LAFORNARA</text:span></text:span><text:span text:style-name="T3"> candidato sindaco</text:span></text:p>
      <text:p text:style-name="P4"><text:span text:style-name="Strong_20_Emphasis"><text:span text:style-name="T2">Autonomi e partite Iva</text:span></text:span></text:p>
      <text:p text:style-name="P2">Cristina Surico</text:p>
      <text:p text:style-name="P2">Martino Palmisano</text:p>
      <text:p text:style-name="P2">Giuseppe Acquaviva</text:p>
      <text:p text:style-name="P2">Vanna Rosaria Aquaro</text:p>
      <text:p text:style-name="P2">Rosa Barbara Blonda</text:p>
      <text:p text:style-name="P2"><text:soft-page-break/>Francesco Cervellera</text:p>
      <text:p text:style-name="P2">Comasia Cito</text:p>
      <text:p text:style-name="P2">Giuseppe De Cham</text:p>
      <text:p text:style-name="P2">Attilio Miali</text:p>
      <text:p text:style-name="P2">Donato Minno</text:p>
      <text:p text:style-name="P2">Luigia Miola</text:p>
      <text:p text:style-name="P2">Angelo Nardelli</text:p>
      <text:p text:style-name="P2">Vito Notarangelo</text:p>
      <text:p text:style-name="P2">Antonio Oliva</text:p>
      <text:p text:style-name="P2">Alessandro Palazzo</text:p>
      <text:p text:style-name="P2">Maria Teresa Palmisano</text:p>
      <text:p text:style-name="P2">Mattia Palmitessa</text:p>
      <text:p text:style-name="P2">Gabriele Semeraro</text:p>
      <text:p text:style-name="P2">Giuseppina Semeraro</text:p>
      <text:p text:style-name="P2">Ivan Sgobba</text:p>
      <text:p text:style-name="P2">Giorgio Spalluto</text:p>
      <text:p text:style-name="P2">Donatella Tagliente</text:p>
      <text:p text:style-name="P2">Marco Turno</text:p>
      <text:p text:style-name="P2">Giovanni Vinci</text:p>
      <text:p text:style-name="P3"> </text:p>
      <text:p text:style-name="P4"><text:span text:style-name="Strong_20_Emphasis"><text:span text:style-name="T3">GIANFRANCO PALMISANO</text:span></text:span><text:span text:style-name="T3"> candidato sindaco</text:span></text:p>
      <text:p text:style-name="P4"><text:span text:style-name="Strong_20_Emphasis"><text:span text:style-name="T2">Città Nuova</text:span></text:span></text:p>
      <text:p text:style-name="P2">Marianna Maggi</text:p>
      <text:p text:style-name="P2">Vincenzo Angelini</text:p>
      <text:p text:style-name="P2">Angelita Salamina</text:p>
      <text:p text:style-name="P2">Antonio Amato</text:p>
      <text:p text:style-name="P2">Arlina Begeja</text:p>
      <text:p text:style-name="P2">Mirjam Calianno</text:p>
      <text:p text:style-name="P2">Andrea Castellana</text:p>
      <text:p text:style-name="P2">Vitantonio Cecere</text:p>
      <text:p text:style-name="P2"><text:soft-page-break/>Domenico Consoli</text:p>
      <text:p text:style-name="P2">Antonio Curia</text:p>
      <text:p text:style-name="P2">Raffaella Loparco</text:p>
      <text:p text:style-name="P2">Vito Marangi</text:p>
      <text:p text:style-name="P2">Marco Martucci</text:p>
      <text:p text:style-name="P2">Giuseppe Mazzaglia</text:p>
      <text:p text:style-name="P2">Mario Motolese</text:p>
      <text:p text:style-name="P2">Daniele Pascali</text:p>
      <text:p text:style-name="P2">Angela Pellettieri</text:p>
      <text:p text:style-name="P2">Giancarlo Quaranta</text:p>
      <text:p text:style-name="P2">Angelo Romagnoli</text:p>
      <text:p text:style-name="P2">Gianfranco Ruggieri</text:p>
      <text:p text:style-name="P2">Antonella Scialpi</text:p>
      <text:p text:style-name="P2">Davide Semeraro</text:p>
      <text:p text:style-name="P2">Rosanna Serio</text:p>
      <text:p text:style-name="P2">Maddalena Ancona</text:p>
      <text:p text:style-name="P3"> </text:p>
      <text:p text:style-name="P4"><text:span text:style-name="Strong_20_Emphasis"><text:span text:style-name="T3">Gianfranco Palmisano sindaco</text:span></text:span></text:p>
      <text:p text:style-name="P2">Agostino Convertino</text:p>
      <text:p text:style-name="P2">Gianfranco Castellana</text:p>
      <text:p text:style-name="P2">Marianna Carbotti</text:p>
      <text:p text:style-name="P2">Grazia Maria Torricella</text:p>
      <text:p text:style-name="P2">Francesco Guarini</text:p>
      <text:p text:style-name="P2">Carlo Dilonardo</text:p>
      <text:p text:style-name="P2">Donatella Pulito</text:p>
      <text:p text:style-name="P2">Paola Francesca Cito</text:p>
      <text:p text:style-name="P2">Michele Mastrovito</text:p>
      <text:p text:style-name="P2">Niccolò Carrieri</text:p>
      <text:p text:style-name="P2">Magda Balsamo</text:p>
      <text:p text:style-name="P2">Antonella Cisternino</text:p>
      <text:p text:style-name="P2"><text:soft-page-break/>Francesco Greco</text:p>
      <text:p text:style-name="P2">Tommaso D’Oria</text:p>
      <text:p text:style-name="P2">Angela detta Raffaella Colucci</text:p>
      <text:p text:style-name="P2">Maria Antonietta Di Turi</text:p>
      <text:p text:style-name="P2">Martino Andrea Ancona</text:p>
      <text:p text:style-name="P3"> </text:p>
      <text:p text:style-name="P4"><text:span text:style-name="Strong_20_Emphasis"><text:span text:style-name="T3">Insieme-Gianfranco Palmisano</text:span></text:span></text:p>
      <text:p text:style-name="P2">Maria Donata detta Donatella Castellana</text:p>
      <text:p text:style-name="P2">Giovanni Basta</text:p>
      <text:p text:style-name="P2">Palmina Bruni</text:p>
      <text:p text:style-name="P2">Sabrina Cantore</text:p>
      <text:p text:style-name="P2">Giuseppe Cervellera</text:p>
      <text:p text:style-name="P2">Cosimo Chiarelli</text:p>
      <text:p text:style-name="P2">Gianluca Digiuseppe</text:p>
      <text:p text:style-name="P2">Giuseppe Dompietro</text:p>
      <text:p text:style-name="P2">Marianna Colucci Fortunato</text:p>
      <text:p text:style-name="P2">Veronica Fumarola</text:p>
      <text:p text:style-name="P2">Angelo detto Angioletto Gianfrate</text:p>
      <text:p text:style-name="P2">Tommaso Lafornara</text:p>
      <text:p text:style-name="P2">Martino Lodeserto</text:p>
      <text:p text:style-name="P2">Eleonora Masciulli</text:p>
      <text:p text:style-name="P2">Anna Lisa Martucci</text:p>
      <text:p text:style-name="P2">Michele Minardi</text:p>
      <text:p text:style-name="P2">Grazia Nucci</text:p>
      <text:p text:style-name="P2">Rosita Semerato</text:p>
      <text:p text:style-name="P2">Roberta Vinci</text:p>
      <text:p text:style-name="P3"> </text:p>
      <text:p text:style-name="P4"><text:span text:style-name="Strong_20_Emphasis"><text:span text:style-name="T3">Partito democratico</text:span></text:span></text:p>
      <text:p text:style-name="P2">Annunziata detta Nunzia Convertini</text:p>
      <text:p text:style-name="P2">Marika Barratta</text:p>
      <text:p text:style-name="P2"><text:soft-page-break/>Donato Bufano</text:p>
      <text:p text:style-name="P2">Giuseppe detto Pino Caramia</text:p>
      <text:p text:style-name="P2">Pasqualina detta Lina Castronuovo</text:p>
      <text:p text:style-name="P2">Giuseppe Chiarelli</text:p>
      <text:p text:style-name="P2">Vito Cramarossa</text:p>
      <text:p text:style-name="P2">Eleonora D’Alanno</text:p>
      <text:p text:style-name="P2">Francesca Leserri</text:p>
      <text:p text:style-name="P2">Alba Maria Lupoli</text:p>
      <text:p text:style-name="P2">Giandonato Mastronardi</text:p>
      <text:p text:style-name="P2">Gilda Medros</text:p>
      <text:p text:style-name="P2">Michelangelo Micoli</text:p>
      <text:p text:style-name="P2">Maria detta Mary Montanaro</text:p>
      <text:p text:style-name="P2">Vito Palmisano</text:p>
      <text:p text:style-name="P2">Michele Pistillo</text:p>
      <text:p text:style-name="P2">Nicola Maria Rinaldi</text:p>
      <text:p text:style-name="P2">Antonio Sabato</text:p>
      <text:p text:style-name="P2">Maurizio Saiu</text:p>
      <text:p text:style-name="P2">Pieranna Salamina</text:p>
      <text:p text:style-name="P2">Annunziata detta Tiziana Schiavone</text:p>
      <text:p text:style-name="P2">Gianluca Semeraro</text:p>
      <text:p text:style-name="P2">Gianpaolo Tettei detto Tattei</text:p>
      <text:p text:style-name="P3"> </text:p>
      <text:p text:style-name="P4"><text:span text:style-name="Strong_20_Emphasis"><text:span text:style-name="T3">Visione Comune</text:span></text:span></text:p>
      <text:p text:style-name="P2">Cosimo Barratta</text:p>
      <text:p text:style-name="P2">Teresa Bellanima</text:p>
      <text:p text:style-name="P2">Alessandro Carrieri</text:p>
      <text:p text:style-name="P2">Antonio Cecere</text:p>
      <text:p text:style-name="P2">Elena Convertini</text:p>
      <text:p text:style-name="P2">Valentina D’Arcangelo</text:p>
      <text:p text:style-name="P2">Francesco Demita</text:p>
      <text:p text:style-name="P2"><text:soft-page-break/>Rosa detta Rossella Digiuseppe</text:p>
      <text:p text:style-name="P2">Giuseppe Goffredo</text:p>
      <text:p text:style-name="P2">Anna Lasorte</text:p>
      <text:p text:style-name="P2">Valentina Lenoci</text:p>
      <text:p text:style-name="P2">Giorgio Leserri</text:p>
      <text:p text:style-name="P2">Martina Lucarella</text:p>
      <text:p text:style-name="P2">Bruno Maggi</text:p>
      <text:p text:style-name="P2">Maria Marangi</text:p>
      <text:p text:style-name="P2">Giovanni Montanaro</text:p>
      <text:p text:style-name="P2">Anna Simona Oliva</text:p>
      <text:p text:style-name="P2">Loredana Palmisano</text:p>
      <text:p text:style-name="P2">Roberto Ruggieri</text:p>
      <text:p text:style-name="P2">Giuseppe Semeraro</text:p>
      <text:p text:style-name="P2">Giuseppe Serio</text:p>
      <text:p text:style-name="P2">Ernesto Terlizzi</text:p>
      <text:p text:style-name="P2">Rocco Urgesi</text:p>
      <text:p text:style-name="P2">Paolo Vinc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23:38:39.61</meta:creation-date>
    <meta:document-statistic meta:table-count="0" meta:image-count="0" meta:object-count="0" meta:page-count="11" meta:paragraph-count="317" meta:word-count="683" meta:character-count="5187"/>
    <dc:date>2022-05-14T23:43:08.57</dc:date>
    <meta:editing-duration>PT4M29S</meta:editing-duration>
    <meta:editing-cycles>1</meta:editing-cycles>
    <meta:generator>OpenOffice/4.1.2$Win32 OpenOffice.org_project/412m3$Build-9782</meta:generator>
  </office:meta>
</office:document-meta>
</file>