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6pt" style:font-size-asian="16pt" style:font-size-complex="16pt"/>
    </style:style>
    <style:style style:name="P2" style:family="paragraph" style:parent-style-name="Standard">
      <style:paragraph-properties fo:margin-left="0cm" fo:margin-right="0cm" fo:orphans="2" fo:widows="2" fo:text-indent="0cm" style:auto-text-indent="false"/>
      <style:text-properties fo:font-size="16pt" style:font-size-asian="16pt" style:font-size-complex="16pt"/>
    </style:style>
    <style:style style:name="T1" style:family="text">
      <style:text-properties fo:font-variant="normal" fo:text-transform="none" fo:color="#222222" style:font-name="Arial1" fo:font-size="12pt" fo:letter-spacing="normal" fo:font-style="normal" fo:font-weight="normal"/>
    </style:style>
    <style:style style:name="T2" style:family="text">
      <style:text-properties fo:font-variant="normal" fo:text-transform="none" fo:color="#222222" style:font-name="Arial1" fo:letter-spacing="normal" fo:font-style="normal" fo:font-weight="normal"/>
    </style:style>
    <style:style style:name="T3" style:family="text">
      <style:text-properties fo:font-variant="normal" fo:text-transform="none" fo:color="#222222" style:font-name="Arial1" fo:letter-spacing="normal" fo:font-style="norm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Candidato sindaco </text:span><text:span text:style-name="T3">Antonio Antonaci, </text:span><text:span text:style-name="T2">liste collegate:</text:span></text:p>
      <text:p text:style-name="P2"><text:line-break/><text:span text:style-name="T3">Patti chiari</text:span><text:span text:style-name="T2">: Sabella Patrizia, Beccarrisi Emanuele Salvatore, Cafaro Ilaria, Campa Valentina, Contaldo Anna Paola, Coroneo Emanuele, De Blasi Andrea, De Matteis Luigi, De Santis Campanella Maria, Marotta Antonio, Marra Riccardo, Masciullo Luigi, Merico Maria Luce, Nuzzo Luigi, Rella Francesco, Rigliaco Alessio.</text:span></text:p>
      <text:p text:style-name="P2"><text:line-break/><text:span text:style-name="T3">Alleanza Democratica per Galatina</text:span><text:span text:style-name="T2">: Marra Antonio, Stomaci Luigi, De Pirro Franco, Derniolo Leonardo, Guido Paolo, Margiotta Maurizio, Marra Anna, Martines Aurora, Mosbah Selena Maria, Navone Giuliano, Notaro Enrica, Notaro Monica, Preste Fernando, Preste Roberta, Puzzello Lucia Natalina, Tundo Maria Immacolata.</text:span><text:line-break/><text:span text:style-name="T2">Galatina altra: Antonaci Monica, Cuppone Ivano, D’Amico Maurizio, De Pascalis Raffaella, Del Coco Vincenzo, Fracasso Davide, Geusa Ingrosso Francesca, Greco Emilio, Lazari Mariella, Maiorano Annalisa, Malorgio Chiara, Mengoli Giovanna, Panico Giuseppe, Salvato Giovanna, Schirinzi Maria Dolores, Zuccalà Paolo Francesco.</text:span></text:p>
      <text:p text:style-name="P2"><text:line-break/><text:span text:style-name="T3">Lista Antonio Antonaci</text:span><text:span text:style-name="T2">: Carrozzo Flavio, Antonaci Luigi Salvatore, Antonica Giuseppe, Caggia Nicola Francesco, Colazzo Adele, Conte Antonio, Culiersi Romina Paola, De Mitri Ramona, De Pascalis Corrado, Dolce Cosimo, Gemma Valeria, Latino Michela, Mele Maria Luce, Romano Antonella, Spagna Michele, Tarantino Maria Rosaria.</text:span></text:p>
      <text:p text:style-name="P2"><text:line-break/><text:span text:style-name="T3">Salute e diritti</text:span><text:span text:style-name="T2">: Mandorino Maria Addolorata, Cafaro Silvia, Calò Antonio, Carechino Valentina, Congedo Salvatore, Cretì Rita, De Pascalis Piero, Iaselli Alessandra, Ingrosso Salvatore Agostino, Marra Marilena, Marra Vincenzo, Mattia Giovanna, Parisi Marco, Rizzuni Franca Adele, Surdo Maria Rosaria, Valentino Giuseppe Maria.</text:span></text:p>
      <text:p text:style-name="P2"><text:line-break/><text:span text:style-name="T2">Candidato sindaco </text:span><text:span text:style-name="T3">Sandra Antonica</text:span><text:span text:style-name="T2">, liste collegate:</text:span></text:p>
      <text:p text:style-name="P2"><text:line-break/><text:span text:style-name="T3">Pd</text:span><text:span text:style-name="T2">: Antonica Anna, Coluccia Salvatore, D’Amico Monica, De Pascalis Cesare, De Prezzo Nilde, Dolce Irene, Maglio Silvia, </text:span><text:soft-page-break/><text:span text:style-name="T2">Mandorino Mauro, Marra Federica, Marra Massimo, Mele Antonio, Panico Luigi, Scalese Michele, Sturzi Paola, Tripolino Paola, Tundo Katy.</text:span></text:p>
      <text:p text:style-name="P2"><text:line-break/><text:span text:style-name="T3">Movimento 5 stelle</text:span><text:span text:style-name="T2">: Margiotta Adriano, Pagano Luana, Notaro Stefania, Papadia Gabriele, Donno Anna Natascia, Muci Piero Angelo, Marra Giorgia, Micheli Alberto, Romano Emiliana Lucia, Todisco Giuseppe, Palumbo Manuela, Luceri Giampiero, Attanasi Francesca, Levanto Francesco, Ferraro Sofia, Calsolaro Andrea.</text:span><text:line-break/><text:span text:style-name="T2">Ex Novo: Baldari Andrea, Carlino Antonio, Cucurachi Livio, Cuppone Claudia Sabine, Ferrari Serena, Indraccolo Isabella, Lisi Maria Vincenza, Mangia Francesco, Marra Alberto, Massari Fabrizio, Palumbo Antonio, Pandelli Daniela, Raho Alessandra, Schirinzi Pietro, Urso Antonio, Valentini Donata.</text:span></text:p>
      <text:p text:style-name="P2"><text:line-break/><text:span text:style-name="T3">Galatina per Galatina</text:span><text:span text:style-name="T2">: Apollonio Oliana, Beccarisi Angela, Buono Concetta, Carrozzo Roberta, Dell’Anna Stefano, Gabrieli Cristina, Garzia Antonio, Giaccari Giacomo, Lagna Alessandro, Maio Andrea, Marra Cosimo, Navone Daniele, Papadia Rocco Fiore, Santoro Cinzia, Minafra Alberto, Sbrò Chiara.</text:span></text:p>
      <text:p text:style-name="P2"><text:line-break/><text:span text:style-name="T3">Obiettivo Comune</text:span><text:span text:style-name="T2">: Bodelmonte Angelo, Carachino Maria Ilenia, Ciarfera Gianluca, Contaldo Andrea, De Giorgi Maurizio, De Pascalis Emanuela, Luperto Marcella, Marangi Matteo, Mengoli Rossana, Mongiò Ambra, Moscara Paola, Paolì Manuela, Rizzo Emanuele, Sansò Giuseppe, Spagna Mariateresa, Longo Simone.</text:span><text:line-break/><text:span text:style-name="T2">Attiva: Albanese Giuseppe, Bucci Gianluca, Fracasso Federico, Frasca Andrea, Frassanito Francesco, Gentile Mariarosaria, Grasso Carmela, Greco Enrico, Notaro Giovanni Dario, Paladini Claudia, Palma Saffira, Petranca Cristina, Rizzello Marica, Russo Paolamaria, Spagnolo Valentina, Valente Donato.</text:span></text:p>
      <text:p text:style-name="P2"><text:line-break/><text:span text:style-name="T2">Candidato sindaco </text:span><text:span text:style-name="T3">Marcello Amante</text:span><text:span text:style-name="T2">, liste collegate:</text:span></text:p>
      <text:p text:style-name="P2"><text:line-break/><text:span text:style-name="T3">Galatina in movimento</text:span><text:span text:style-name="T2">: Abaterusso Maria Grazia, Ascalone Rossella, Cantore Antonella, Cito Paola, Congedo Marilena, Cudazzo Leonardo, Giaccari Angelo, Indrizzi Gianluca, Latino Antonio, Mauro Nico, Mengoli Vanessa, Palmieri Francesco, Patera </text:span><text:soft-page-break/><text:span text:style-name="T2">Maria Chiara, Romano Stefano, Sabella Antonio, Tundo Vito Albano.</text:span></text:p>
      <text:p text:style-name="P2"><text:line-break/><text:span text:style-name="T3">Nova Polis</text:span><text:span text:style-name="T2">: Valente Raimondo, Patera Danilo, Cesari Marcella, Chirenti Marco, Ciccardi Alberto, De Micheli Adriana, Fusaro Simona, Galante Federica, Longo Virginia, Mariano Rossella, Masciullo Elena, Mita Simone, Palumbo Marzia, Samueli Antonella, Santoro Luigi, Sfragara Gianni.</text:span></text:p>
      <text:p text:style-name="P2"><text:line-break/><text:span text:style-name="T3">Domani</text:span><text:span text:style-name="T2">: Colazzo Piergiuseppe, Cosma Martina, De Matteis Pierantonio, De Santis Giacomo, Dettù Cristina, Garzia Chiara, Giannini Sara, La Viola Antonio, Maffei Michele, Maiorano Gabriella, Martina Marika, Palumbo Cristian, Percuoco Antonella, Perrone Giampiero, Suppressa Robert, Tundo Francesco.</text:span></text:p>
      <text:p text:style-name="P2"><text:line-break/><text:span text:style-name="T3">Con Amante</text:span><text:span text:style-name="T2">: Tundo Loredana, Ancora Stefano, Barbieri Vito, Ciccardi Carla, De Giorgi Daniele, De Pascali Giulia, De Pirro Fabiola, D’Errico Dario, Esposito Andrea, Mele Sergio, Miglietta Luciana, Notaro Isabella, Papadia Vincenzo, Salvio Matteo, Siciliano Vincenzo, Sponziello Antonio.</text:span></text:p>
      <text:p text:style-name="P2"><text:line-break/><text:span text:style-name="T3">Progressisti per Galatina</text:span><text:span text:style-name="T2">: Palumbo Antonio, Cafaro Lilia, Carachino Donatella, Coccioli Andrea, De Virgilis Andrea, Duma Arnold, Forte Chiara, Letizia Paolo, Luceri Caterina, Luceri Costanza, Martines Roberto, Masciullo Marta, Muccia Caterina, Tempesta Emilio, Vitellio Pierluigi, Ferilli Riccardo.</text:span></text:p>
      <text:p text:style-name="P2"><text:line-break/><text:span text:style-name="T3">Forza Civica</text:span><text:span text:style-name="T2">: Pepe Antonio, Mariano Emanuele, Bonsegna Katiuscia, De Benedittis Stella Vera, De Giorgi Raffaella, Dolce Felice, Fasano Matteo, Fulvi Michele, Giannini Patrizia, Guido Giuditta, Iacobellis Angelo, Notaro Chiara, Polimeno Elisa, Raffaele Rebecca, Rizzo Maria Cristina, Russo Davide Andrea.</text:span></text:p>
      <text:p text:style-name="P2"><text:line-break/><text:span text:style-name="T3">Puglia Popolare</text:span><text:span text:style-name="T2">: Viola Mario, Stefanizzi Lorenzo, Natolo Anna Rita, De Paolis Antonio, Giudo Giampiero, De Matteis Sara, Mele Vito, Lupo Nicola, Ciccardi Barbara, Ippico Pietro, De Pascalis Luigi, Nuzzo Paola, Colazzo Gabriele, Contaldo Maria Luce, Morciano Agnese, Iasi Riccardo.</text:span></text:p>
      <text:p text:style-name="P2"><text:soft-page-break/><text:line-break/><text:span text:style-name="T3">Idea Galatina</text:span><text:span text:style-name="T2">: Santoro Salvatore, Barone Fabio, Cataldi Serena, Cazzato Angelo, Ciccarese Stefano, De Lorenzis Stefano, Facile Giulia, Guido Riccardo, Longo Stefany, Mollona Antonio, Monte Maurizio, Nestola Giuseppe, Pagano Valentina, Papadia Daniela, Pretti Sara, Quarta Davide.</text:span></text:p>
      <text:p text:style-name="P2"><text:line-break/><text:span text:style-name="T2">Candidato sindaco</text:span><text:span text:style-name="T3"> Fabio Vergine</text:span><text:span text:style-name="T2">, liste collegate:</text:span></text:p>
      <text:p text:style-name="P2"><text:line-break/><text:span text:style-name="T3">Galatina Spazio Aperto</text:span><text:span text:style-name="T2">: Sambati Angelo Luigi, Arcuti Vito Antonio, Bello Massimo, Castorina Valentina, Colazzo Silvia, Cudazzo Valente Mario, Esposito Cristiana, D’amico Rocco, De Matteis Pierluca, Frassanito Daniele, Gianturco Mariachiara, Grato Francesca, Mauro Daniele Francesco, Mengoli Eleonora, Micia Chiara, Sabella Francesca.</text:span><text:line-break/><text:line-break/><text:span text:style-name="T3">Direzione Futuro</text:span><text:span text:style-name="T2">: Antonaci Antonia, Bianco Giuseppe, Cascio Simona, Casolari Carla, Congedo Raffaele, Garzia Diego, Gatto Andrea, Giustiziero Gabriele, Mele Giuseppe, Moretti Fabrizio, Paglialonga Marina, Palombini Camilla, Pignatelli Vincenzo, Tundo Francesca, Vergine Noel Alberto, Chiffi Simona.</text:span><text:line-break/><text:line-break/><text:span text:style-name="T3">Prima Galatina</text:span><text:span text:style-name="T2">: Cafaro Giorgio, Ciccardi Marco, Congedo Anna Maria, Dolce Sabrina, Franco Dario, Giannini Massimo, Giovinazzo Antonio, Greco Giacomo, Marra Alessandro, Marzano Marco Gino Ferruccio, Mele Nadia, Mengoli Maria Giuseppina, Palumbo Chiara, Prastano Alessio, Salesi Roberto, Serra Valentina.</text:span><text:line-break/><text:line-break/><text:span text:style-name="T3">Movimento Regione Salento</text:span><text:span text:style-name="T2">: Colaci Francesco, De Pascali Andrea, Maiorano Tommaso Antonio, Mandorino Vincenzo, Mangia Alessandro, Marra Vincenzo, Mazzotta Federica, Papadia Graziana, Sabella Giovanni, Sambati Alessandra, Strafella Maria Concetta, Surdo Lucia, Vergaro Luigi Leonardo, Vergine Federico, Verri Marta, Viva Francesco.</text:span><text:line-break/><text:line-break/><text:span text:style-name="T3">Avanti Insieme</text:span><text:span text:style-name="T2">: Coluccia Maria Luce, Congedo Angelo, De Carlo Silvia, Imperiale Erika Juliet, Luceri Luca, Mandorino Pierluigi, Mariano Daniele, Marrocco Luca, Masciullo Luigi, Perrone Irene, Quarta Salvatore, Romano Veronica, Sparapane Massimo, </text:span><text:soft-page-break/><text:span text:style-name="T2">Sponziello Thamara, Surdo Nicola, Vadruccio Laura.</text:span><text:line-break/><text:line-break/><text:span text:style-name="T3">Esserci per Galatina</text:span><text:span text:style-name="T2">: Aloisi Valentino Emanuele, Anselmi Mariagrazia, Arcadi Antonio, Carlino Stefano, Cisotta Simona, Cudazzo Andrea, De Giorgi Alessandro, De Pascalis Patrizia, Lagna Piero Luciano, Mariano Cristian, Mazzotta Laura, Miceli Davide, Musarò Federica, Papadia Chiara, Schirinzi Alessio, Tundo Giuseppe.</text:span><text:line-break/><text:line-break/><text:span text:style-name="T3">Io Amo Galatina</text:span><text:span text:style-name="T2">: Antonaci Marco, Beccarisi Pietro, Bidetti Pierluigi, De Pirro Franco, Geusa Annunziata, Lagna Luigi Antonio, Latino Rosanna, Lupo Francesco, Marra Marco, Masciullo Antonio Lorenzo, Massaro Maddalena, Mele Stefania, Serra Carmine Roberto, Sticchi Gabriella, Villano Benedetta, Viva Marco.</text:span><text:line-break/><text:line-break/><text:span text:style-name="T3">Focus</text:span><text:span text:style-name="T2">: Carrozzini Paola, Tundo Roberto, Coluccia Barbara, Negrini Eugenio, Cudazzo Luigina, Scrimieri Federico, Villano Michela, De Matteis Fabrizio, Giaccari Rita, Matteo Remo Biagino, Antonaci Silvia, Bianco Stefano, Reina Diana, Felline Federico Biagio, Mangia Cristiana, Musarò Vincenza.</text:span><text:line-break/><text:line-break/><text:span text:style-name="T3">Noi, Nuovi Orizzonti per l’Italia</text:span><text:span text:style-name="T2">: Bianco Cristina, Buccolieri Cosimo Giuseppe, Castelli Alfio, Chiga Morgana Anna, Chiriatti Simone, Di Seglio Lucia, Felline Vincenzo, Greco Antonio, Levanto Alessandro, Manni Chiara, Polo Mattia, Tomasi Marco, Trianni Gloria, Tundo Alberto, Tundo Antonio, Tundo Paola.</text:span><text:line-break/><text:line-break/><text:span text:style-name="T3">Uniti Si Vince per Galatina</text:span><text:span text:style-name="T2">: Specchia Marco, Cisotti Daniela, Conte Andrea, Cudazzo Federica, Margiotta Alessio, Mariano Vincenzo, Marra Francesca Rossana, Navone Annachiara, Palmieri Alessio, Panico Fernando, Perrone Barbara, Rizzo Daniele, Schirinzi Andrea, Verona Flaviano, Nucida Stea Enrico, Giaracuni Lucia Antonella.</text:span><text:line-break/><text:line-break/><text:span text:style-name="T3">Noi per Galatina</text:span><text:span text:style-name="T2">: Antonaci Azzurra, Caputi Fabio, De Lorentis Erika, Gaballo Alessandra Luce, Greco Maria Consiglia, Greco Giuseppe, Marra Valentina, Notaro Miriam, Perrone De Prezzo Maria, Sabato Francesco, Santoro Piero, Sindaco Daniela, Teodori </text:span><text:soft-page-break/><text:span text:style-name="T2">Fatmir, Tramacere Luigina, Tundo Dario Cesaro, Tundo Ilenia Maria Luce.</text:span></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4T20:27:18.89</meta:creation-date>
    <meta:document-statistic meta:table-count="0" meta:image-count="0" meta:object-count="0" meta:page-count="6" meta:paragraph-count="22" meta:word-count="1164" meta:character-count="9322"/>
    <dc:date>2022-05-14T20:33:01.76</dc:date>
    <meta:editing-duration>PT5M43S</meta:editing-duration>
    <meta:editing-cycles>1</meta:editing-cycles>
    <meta:generator>OpenOffice/4.1.2$Win32 OpenOffice.org_project/412m3$Build-9782</meta:generator>
  </office:meta>
</office:document-meta>
</file>