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Lista “Chieuti nel cuore”: candidato sindaco Donato Rogato. Candidati consiglieri comunali: Maria Grazia Brunetti, Tania Camporeale, Fortunato De Felice, Vincenzo Di Mattia, Anna Giorgia Florio, Mariasole Gabrielli, Matteo Ionata, Valter Petronzi, Vincenzo Russo, Nicola Vitulli.</text:p>
      <text:p text:style-name="Standard"><text:line-break/>Lista “Siamo Chieuti”: candidata sindaca: Costantina Tavani. Candidati Consiglieri comunali: Antonio Colonna, Michelangelo Dambra, Filomena A. Fiadino, D’Agruma Gabriele, Piero Antonio Gallucci, Grazia Anna Grima, Nunzia Giorgia Paglione, Giorgia Polce, Antonio Torzilli, Nicola Sanzio Zirillo.</text:p>
      <text:p text:style-name="Standard"><text:line-break/>Lista “Chieuti Libera”: candidato sindaco Diego Iacono. Candidati Consiglieri comunali: Umberto Amoroso, Concetta Caputo, Michele Di Lucia, Amelia Gabriele, Fabio Galantino, Laura Ianziti, Nicola Leone, Dalila Rossini, Rosa Vannella, Flaviano Vitulli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5-14T20:13:15.14</meta:creation-date>
    <meta:document-statistic meta:table-count="0" meta:image-count="0" meta:object-count="0" meta:page-count="1" meta:paragraph-count="3" meta:word-count="101" meta:character-count="826"/>
    <dc:date>2022-05-14T20:13:46.33</dc:date>
    <meta:editing-duration>PT31S</meta:editing-duration>
    <meta:editing-cycles>1</meta:editing-cycles>
    <meta:generator>OpenOffice/4.1.2$Win32 OpenOffice.org_project/412m3$Build-9782</meta:generator>
  </office:meta>
</office:document-meta>
</file>