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2a2a2a" style:font-name="Arial1" fo:font-size="13pt" style:font-size-asian="13pt" style:font-name-complex="Arial2" style:font-size-complex="13pt"/>
    </style:style>
    <style:style style:name="T2" style:family="text">
      <style:text-properties fo:color="#2a2a2a" style:font-name="Arial1" fo:font-size="13pt" fo:font-weight="bold" style:font-size-asian="13pt" style:font-weight-asian="bold" style:font-name-complex="Arial2" style:font-size-complex="13pt" style:font-weight-complex="bold"/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andidata sindaca Santa Scommegna</text:span></text:p>
      <text:p text:style-name="Standard"><text:span text:style-name="T2">Lista Santa Scommegna</text:span><text:span text:style-name="T1"><text:line-break/><text:line-break/>Bizzoca Michele<text:line-break/>Borraccino Giuseppe<text:line-break/>Cafagna Ruggiero detto Nino<text:line-break/>Cascella Claudio<text:line-break/>Corcella Grazia<text:line-break/>Cristallo Vincenzo detto Enzo<text:line-break/>Damato Claudio<text:line-break/>Dicataldo Pasquale<text:line-break/>Dicorato Ruggiero<text:line-break/>Dileo Pasqua Stefania<text:line-break/>Dimastromatteo Riccardo<text:line-break/>Dimiccoli Francesco detto Franco<text:line-break/>Filannino Rosa<text:line-break/>Fiore Luca Michele<text:line-break/>Fiorella Angelo<text:line-break/>Francavilla Tommaso<text:line-break/>Lombardi Luisa<text:line-break/>Maffione Angelo<text:line-break/>Mazzarisi Michele detto Massimo<text:line-break/>Mennea Cosimo Ivan<text:line-break/>Mennuni Gianluca<text:line-break/>Nevola Oronzo detto Nino<text:line-break/>Rizzi Maria Paola<text:line-break/>Rociola Dominique<text:line-break/>Russo Daniela<text:line-break/>Sarcina Patrizia<text:line-break/>Scolamacchia Iolanda<text:line-break/>Todisco Vincenzo<text:line-break/>Tozzi Paola Bruna detta Brunella<text:line-break/>Tupputi Rosa<text:line-break/>Vitrani Francesco<text:line-break/>Zagaria Antonia detta Titti<text:line-break/> <text:line-break/>Lista del Sindaco Scommegna<text:line-break/>Alicino Nunzia<text:line-break/>Biasino Ruggiero<text:line-break/>Cafagna Giovanna Noemi<text:line-break/>Campese Anna<text:line-break/>Carpagnano Ruggiero Antonio detto Paci<text:line-break/>Colasuonno Gianluca<text:line-break/></text:span><text:soft-page-break/><text:span text:style-name="T1">Cortellino Maria Sterpeta<text:line-break/>Cristallo Angela<text:line-break/> Damato Antonio Angelo detto Antonello<text:line-break/>Dicataldo Giovanni<text:line-break/>Di Maggio Vincenza detta Enza<text:line-break/>Distaso Maria Santa<text:line-break/>Di Vincenzo Maria Angela<text:line-break/>Dipaola Giuseppe<text:line-break/>Indiano Michele<text:line-break/>Lionetti Salvatore<text:line-break/>Maffione Michele<text:line-break/>Memeo Maria Grazia<text:line-break/>Mezzina Giulia Rossana<text:line-break/>Palmitessa Giuseppina<text:line-break/>Partucci Myriam<text:line-break/>Rizzi Maria detta Mariella<text:line-break/>Ruta Tommaso<text:line-break/>Savoia Andreas<text:line-break/>Spina Davide Ruggiero<text:line-break/>Tuppo Rotunno Marianna<text:line-break/>Vurro Stefania<text:line-break/><text:line-break/></text:span><text:span text:style-name="T2">PD</text:span></text:p>
      <text:p text:style-name="Standard"><text:span text:style-name="T1">Cafagna Giovanni<text:line-break/>Caracciolo Filippo<text:line-break/>Caroppo Giuseppina detta Giusy<text:line-break/>Cascella Rosa<text:line-break/>Chiumeo Fabio Massimo<text:line-break/>Corcella Mariangela Alessandra<text:line-break/>Cortellino Maria<text:line-break/>Damato Maria<text:line-break/>Dascoli Gianluca<text:line-break/>Defazio Maria<text:line-break/>De Fidio Francesca Romana<text:line-break/>Degennaro Nicola<text:line-break/>Dicataldo Sabino<text:line-break/>Dipaola Rosalia detta Lisia<text:line-break/>Doronzo Roberto<text:line-break/>Filograsso Giuseppe detto Beppe<text:line-break/>Fumarulo Giuseppina<text:line-break/>Lasala Vittoria<text:line-break/>Longo Giuseppe<text:line-break/>Paolillo Giuseppe detto Pinuccio<text:line-break/></text:span><text:soft-page-break/><text:span text:style-name="T1">Pasquale Francesco<text:line-break/>Petronelli Maddalena Maria Cristina detta Marilena<text:line-break/>Rizzitelli Trisorio Rosa detta Rizzitelli Rosa<text:line-break/>Rizzi Francesca<text:line-break/>Ruta Francesco<text:line-break/>Sciusco Pietro detto Piero<text:line-break/>Spinazzola Massimo Antonio<text:line-break/>Straniero Filomena<text:line-break/>Tanzi Alessio Giuseppe<text:line-break/>Torre Valentina<text:line-break/>Tupputi Saverio<text:line-break/>Ventura Pasquale<text:line-break/> <text:line-break/></text:span><text:span text:style-name="T2">Cantiere Puglia per Emiliano</text:span><text:span text:style-name="T1"><text:line-break/>Balestrucci Rosa Anna<text:line-break/>Blasone Emanuele<text:line-break/>Bollino Ruggiero<text:line-break/>Bouaouk Rabah<text:line-break/>Cilli Sabina<text:line-break/>Damato Brunella<text:line-break/>Damato Massimo Vincenzo<text:line-break/>Dibenedetto Michele<text:line-break/>Dicorato Ruggiero<text:line-break/>Dimonte Filomena Daniela<text:line-break/>Diviccaro Addolorata<text:line-break/>Doronzo Francesco<text:line-break/>Fiorella Pasquale<text:line-break/>Papagna Francesca<text:line-break/>Pistillo Antonio<text:line-break/>Riefolo immacolata<text:line-break/>Rizzi Giuseppe Antonio detto Pino<text:line-break/>Roberto Nicolandrea detto Andrea<text:line-break/>Rondinone Giuseppe<text:line-break/>Seccia Damiana<text:line-break/>Spinazzola Adelaide<text:line-break/>Vallarella Michele Giuseppe<text:line-break/>Zagaria Leonardo<text:line-break/>Dicuonzo Maria<text:line-break/>Crudele Giuseppe<text:line-break/>Borraccino Raffaella<text:line-break/>Rutigliano Giuseppe<text:line-break/>Cariati Savino<text:line-break/>Pastore Giuseppe<text:line-break/></text:span><text:soft-page-break/><text:span text:style-name="T1"> <text:line-break/></text:span></text:p>
      <text:p text:style-name="Standard"><text:span text:style-name="T2">Barletta Popolare</text:span><text:span text:style-name="T1"><text:line-break/>Bufo Giuseppe<text:line-break/>Castriotta Emanuella<text:line-break/>Dicorato Michele<text:line-break/>Lionetti Raffaele<text:line-break/>Propato Christian<text:line-break/>Alicino Rosa<text:line-break/>Dimonte Luigi<text:line-break/>Salvemini Maria Anna<text:line-break/>Oliva Luca Fabio<text:line-break/>Dicorato Mariangela<text:line-break/>Perrone Sterpeta<text:line-break/>Sfregola Cosimo Damiano<text:line-break/>Tagliaferri Eugenio Fabio<text:line-break/>Campese Ivana<text:line-break/>Mastromatteo Daniela<text:line-break/>Campese Silvana<text:line-break/>Laporta Immacolata Gaetana<text:line-break/>Lattanzio Teresa<text:line-break/>Fascilla Maria Grazia<text:line-break/>Dibenedetto Francesca<text:line-break/>Vitrani Veneranda<text:line-break/>De Tullio Maria<text:line-break/>Paolillo Mariangela<text:line-break/>Guaglione Grazia Anna<text:line-break/>Prinari Valeria<text:line-break/>Manea Anghelina<text:line-break/>Tritto Anna Immacolata<text:line-break/>Dinoia Vincenzo<text:line-break/>Devittorio Pasquale<text:line-break/>Custode Giuseppe<text:line-break/>Dilernia Claudio<text:line-break/>Gissi Giacomo<text:line-break/><text:line-break/></text:span><text:span text:style-name="T2">Emiliano sindaco di Puglia</text:span><text:span text:style-name="T1"><text:line-break/>Giuseppa Alesi<text:line-break/>Maria Binetti detta Miriana<text:line-break/>Amedea Capodici detta Dea<text:line-break/>Ruggiero Caputo<text:line-break/>Ferdinando Carpentiere detto Nando<text:line-break/>Andrea Cuore<text:line-break/></text:span><text:soft-page-break/><text:span text:style-name="T1">Roberta Dellisanti<text:line-break/>Giorgio Di Lernia<text:line-break/>Salvatore Dibenedetto<text:line-break/>Lucia Francavilla<text:line-break/>Marta Gambatesa<text:line-break/>Serafina Gorgoglione detta Sara<text:line-break/>Mattia Lagioia<text:line-break/>Giovanna Lattanzio<text:line-break/>Ruggiero Marzocca<text:line-break/>Maria Paola Pastore<text:line-break/>Luigi Pastore detto Gino<text:line-break/>Grazia Pedone<text:line-break/>Raffaele Porcelluzzi<text:line-break/>Paola Rizzi<text:line-break/>Francesca Sonia Rocco<text:line-break/>Felice Roggio<text:line-break/>Antonietta Rutigliano<text:line-break/>Angelo Salvemini<text:line-break/>Francesco Sarcina<text:line-break/>Lucia, Maria Teresa Somma</text:span></text:p>
      <text:p text:style-name="P2"><text:span text:style-name="T1">Candidato sindaco Carmine Doronzo:</text:span></text:p>
      <text:p text:style-name="Standard"><text:span text:style-name="T1">Coalizione Civica per la città futura-Sinistra italiana:</text:span></text:p>
      <text:p text:style-name="Standard"><text:span text:style-name="T1">Astuto Francesco</text:span></text:p>
      <text:p text:style-name="Standard"><text:span text:style-name="T1">Balducci Antonia detta Antonella</text:span></text:p>
      <text:p text:style-name="Standard"><text:span text:style-name="T1">Bruno Francesco</text:span></text:p>
      <text:p text:style-name="Standard"><text:span text:style-name="T1">Cafiero Matilde Anna Eleonora</text:span></text:p>
      <text:p text:style-name="Standard"><text:span text:style-name="T1">Caporusso Domenico detto Mimmo</text:span></text:p>
      <text:p text:style-name="Standard"><text:span text:style-name="T1">Cascella Daniele</text:span></text:p>
      <text:p text:style-name="Standard"><text:span text:style-name="T1">Cassatella Marco</text:span></text:p>
      <text:p text:style-name="Standard"><text:span text:style-name="T1">Curci Michele</text:span></text:p>
      <text:p text:style-name="Standard"><text:span text:style-name="T1">Dambra Giuseppe</text:span></text:p>
      <text:p text:style-name="Standard"><text:span text:style-name="T1">Dargenio Floriana</text:span></text:p>
      <text:p text:style-name="Standard"><text:span text:style-name="T1">Dipaola Giovanni detto Gianni</text:span></text:p>
      <text:p text:style-name="Standard"><text:span text:style-name="T1">Diviccaro Michela</text:span></text:p>
      <text:p text:style-name="Standard"><text:span text:style-name="T1">Doronzo Giuseppe</text:span></text:p>
      <text:p text:style-name="Standard"><text:span text:style-name="T1">Filannino Michelangelo Domenico</text:span></text:p>
      <text:p text:style-name="Standard"><text:soft-page-break/><text:span text:style-name="T1">Gargano Serafina detta Sara</text:span></text:p>
      <text:p text:style-name="Standard"><text:span text:style-name="T1">Guerra Giuseppina detta Giusy</text:span></text:p>
      <text:p text:style-name="Standard"><text:span text:style-name="T1">Italiano Savino Maria</text:span></text:p>
      <text:p text:style-name="Standard"><text:span text:style-name="T1">Lamonaca Luca Maria, Pietro</text:span></text:p>
      <text:p text:style-name="Standard"><text:span text:style-name="T1">Lanotte Alessio</text:span></text:p>
      <text:p text:style-name="Standard"><text:span text:style-name="T1">Lanotte Francesca</text:span></text:p>
      <text:p text:style-name="Standard"><text:span text:style-name="T1">Lombardi Giulia Maria</text:span></text:p>
      <text:p text:style-name="Standard"><text:span text:style-name="T1">Lombardi Matteo</text:span></text:p>
      <text:p text:style-name="Standard"><text:span text:style-name="T1">Modugno Valeria</text:span></text:p>
      <text:p text:style-name="Standard"><text:span text:style-name="T1">Napoletano Michele</text:span></text:p>
      <text:p text:style-name="Standard"><text:span text:style-name="T1">Perrucci Rosa</text:span></text:p>
      <text:p text:style-name="Standard"><text:span text:style-name="T1">Piccolo Francesca Anna</text:span></text:p>
      <text:p text:style-name="Standard"><text:span text:style-name="T1">Quarto Ruggiero detto Rino</text:span></text:p>
      <text:p text:style-name="Standard"><text:span text:style-name="T1">Rizzi Antonio</text:span></text:p>
      <text:p text:style-name="Standard"><text:span text:style-name="T1">Rizzi Raffaella</text:span></text:p>
      <text:p text:style-name="Standard"><text:span text:style-name="T1">Santoro Antonio</text:span></text:p>
      <text:p text:style-name="Standard"><text:span text:style-name="T1">Schiavone Giuseppe detto Peppe</text:span></text:p>
      <text:p text:style-name="Standard"><text:span text:style-name="T1">Torre Giuseppe</text:span></text:p>
      <text:p text:style-name="Standard"><text:span text:style-name="T1"/></text:p>
      <text:p text:style-name="Standard"><text:span text:style-name="T2">Barletta In Comune</text:span><text:span text:style-name="T1">:</text:span></text:p>
      <text:p text:style-name="Standard"><text:span text:style-name="T1">1. Baylon Vincenzo</text:span></text:p>
      <text:p text:style-name="Standard"><text:span text:style-name="T1">2. Binetti Giorgia</text:span></text:p>
      <text:p text:style-name="Standard"><text:span text:style-name="T1">3. Candido Matteo</text:span></text:p>
      <text:p text:style-name="Standard"><text:span text:style-name="T1">4. Cappabianca Luigi</text:span></text:p>
      <text:p text:style-name="Standard"><text:span text:style-name="T1"/></text:p>
      <text:p text:style-name="Standard"><text:span text:style-name="T1">5. Carbone Luigi</text:span></text:p>
      <text:p text:style-name="Standard"><text:span text:style-name="T1">6. Chiumeo Gaetana</text:span></text:p>
      <text:p text:style-name="Standard"><text:span text:style-name="T1">7. Dascanio Giovanna</text:span></text:p>
      <text:p text:style-name="Standard"><text:span text:style-name="T1">8. Desario Grazia</text:span></text:p>
      <text:p text:style-name="Standard"><text:soft-page-break/><text:span text:style-name="T1">9. Di Marcantonio Ettore</text:span></text:p>
      <text:p text:style-name="Standard"><text:span text:style-name="T1">10. Dipilato Grazia</text:span></text:p>
      <text:p text:style-name="Standard"><text:span text:style-name="T1">11. Divittorio Paola</text:span></text:p>
      <text:p text:style-name="Standard"><text:span text:style-name="T1">12. Divittorio Teresa</text:span></text:p>
      <text:p text:style-name="Standard"><text:span text:style-name="T1">13. Fiorella Rossana</text:span></text:p>
      <text:p text:style-name="Standard"><text:span text:style-name="T1">14. Laquaniti Giuseppe</text:span></text:p>
      <text:p text:style-name="Standard"><text:span text:style-name="T1">15. Pinto Giuseppe</text:span></text:p>
      <text:p text:style-name="Standard"><text:span text:style-name="T1">16. Pizzi Massimo</text:span></text:p>
      <text:p text:style-name="Standard"><text:span text:style-name="T1">17. Rana Gaetano</text:span></text:p>
      <text:p text:style-name="Standard"><text:span text:style-name="T1">18. Romitaggio Antonietta</text:span></text:p>
      <text:p text:style-name="Standard"><text:span text:style-name="T1">19. Santoro Francesco</text:span></text:p>
      <text:p text:style-name="Standard"><text:span text:style-name="T1">20. Tanzi Carmela</text:span></text:p>
      <text:p text:style-name="Standard"><text:span text:style-name="T1">21. Vitrani Francesco</text:span></text:p>
      <text:p text:style-name="Standard"><text:span text:style-name="T1"/></text:p>
      <text:p text:style-name="Standard"><text:span text:style-name="T2">Barletta SIcura</text:span><text:span text:style-name="T1">:</text:span></text:p>
      <text:p text:style-name="Standard"><text:span text:style-name="T1">1. Gambarrota Nicola</text:span></text:p>
      <text:p text:style-name="Standard"><text:span text:style-name="T1">2. Antonucci Giovanni Vittorio</text:span></text:p>
      <text:p text:style-name="Standard"><text:span text:style-name="T1">3. Cafagna Giovanni</text:span></text:p>
      <text:p text:style-name="Standard"><text:span text:style-name="T1">4. Cafagna Ignazio</text:span></text:p>
      <text:p text:style-name="Standard"><text:span text:style-name="T1">5. Colabella Antonia</text:span></text:p>
      <text:p text:style-name="Standard"><text:span text:style-name="T1">6. Destefano Cosimo Antonio</text:span></text:p>
      <text:p text:style-name="Standard"><text:span text:style-name="T1">7. Dibitonto Elisabetta</text:span></text:p>
      <text:p text:style-name="Standard"><text:span text:style-name="T1">8. Dicanosa Davide</text:span></text:p>
      <text:p text:style-name="Standard"><text:span text:style-name="T1">9. Fiorella Elena</text:span></text:p>
      <text:p text:style-name="Standard"><text:span text:style-name="T1">10. Gambino Silvana</text:span></text:p>
      <text:p text:style-name="Standard"><text:span text:style-name="T1">11. Lacerenza Angela Pia</text:span></text:p>
      <text:p text:style-name="Standard"><text:span text:style-name="T1">12. Laforgia Serafina</text:span></text:p>
      <text:p text:style-name="Standard"><text:span text:style-name="T1">13. Loliva Piergiorgio</text:span></text:p>
      <text:p text:style-name="Standard"><text:span text:style-name="T1">14. Parenza Albino</text:span></text:p>
      <text:p text:style-name="Standard"><text:soft-page-break/><text:span text:style-name="T1">15. Sarcina Sabrina</text:span></text:p>
      <text:p text:style-name="Standard"><text:span text:style-name="T1">16. Seccia Luigi</text:span></text:p>
      <text:p text:style-name="Standard"><text:span text:style-name="T1">17. Spera Alessandro</text:span></text:p>
      <text:p text:style-name="Standard"><text:span text:style-name="T1">18. Vaccariello Maria</text:span></text:p>
      <text:p text:style-name="Standard"><text:span text:style-name="T1">19. Vaccariello Flora</text:span></text:p>
      <text:p text:style-name="Standard"><text:span text:style-name="T1">20. Vico Antonio</text:span></text:p>
      <text:p text:style-name="Standard"><text:span text:style-name="T1">21. Villamagna Giovina detta Giò</text:span></text:p>
      <text:p text:style-name="Standard"><text:span text:style-name="T1">22. Vino Savino</text:span></text:p>
      <text:p text:style-name="Standard"><text:span text:style-name="T2">Italia Viva</text:span><text:span text:style-name="T1">:</text:span></text:p>
      <text:p text:style-name="Standard"><text:span text:style-name="T1">Crudele Ruggiero</text:span></text:p>
      <text:p text:style-name="Standard"><text:span text:style-name="T1">Rociola Gennaro Antonio</text:span></text:p>
      <text:p text:style-name="Standard"><text:span text:style-name="T1"><text:s/>Diterlizzi Francesco</text:span></text:p>
      <text:p text:style-name="Standard"><text:span text:style-name="T1">Cicco Antonella</text:span></text:p>
      <text:p text:style-name="Standard"><text:span text:style-name="T1">Corvasce Firminia</text:span></text:p>
      <text:p text:style-name="Standard"><text:span text:style-name="T1">Damato Carmela</text:span></text:p>
      <text:p text:style-name="Standard"><text:span text:style-name="T1">Dargenio Carmela</text:span></text:p>
      <text:p text:style-name="Standard"><text:span text:style-name="T1">Delcarmine Isabella</text:span></text:p>
      <text:p text:style-name="Standard"><text:span text:style-name="T1">Delcuratolo Maria Antonella</text:span></text:p>
      <text:p text:style-name="Standard"><text:span text:style-name="T1">Delvecchio Cosimo Damiano</text:span></text:p>
      <text:p text:style-name="Standard"><text:span text:style-name="T1">Dibenedetto Gaetano</text:span></text:p>
      <text:p text:style-name="Standard"><text:span text:style-name="T1">Dimatteo Elisa</text:span></text:p>
      <text:p text:style-name="Standard"><text:span text:style-name="T1">Doronzo Vincenzo</text:span></text:p>
      <text:p text:style-name="Standard"><text:span text:style-name="T1">Mennuni Graziana</text:span></text:p>
      <text:p text:style-name="Standard"><text:span text:style-name="T1">Piazzolla Saverio</text:span></text:p>
      <text:p text:style-name="Standard"><text:span text:style-name="T1">Seccia Marisa</text:span></text:p>
      <text:p text:style-name="Standard"><text:span text:style-name="T1">Simone Ruggiero</text:span></text:p>
      <text:p text:style-name="Standard"><text:span text:style-name="T1">Spadafora Antonietta</text:span></text:p>
      <text:p text:style-name="Standard"><text:span text:style-name="T1">Tesse Filomena Marika</text:span></text:p>
      <text:p text:style-name="Standard"><text:span text:style-name="T1">Torre Fausta</text:span></text:p>
      <text:p text:style-name="Standard"><text:soft-page-break/><text:span text:style-name="T1">Tuosto Dilia</text:span></text:p>
      <text:p text:style-name="Standard"><text:span text:style-name="T1">Ventafridda Nicola Francesco</text:span></text:p>
      <text:p text:style-name="Standard"><text:span text:style-name="T1"/></text:p>
      <text:p text:style-name="P2"><text:span text:style-name="T1">Candidato sindaco Maria Angela Carone</text:span></text:p>
      <text:p text:style-name="Standard"><text:span text:style-name="T2">Movimento cinque stelle</text:span></text:p>
      <text:p text:style-name="Standard"><text:span text:style-name="T1">1 Basile Giuseppe</text:span></text:p>
      <text:p text:style-name="Standard"><text:span text:style-name="T1">2 Borraccino Antonio</text:span></text:p>
      <text:p text:style-name="Standard"><text:span text:style-name="T1">3 Caldarola Emanuele </text:span></text:p>
      <text:p text:style-name="Standard"><text:span text:style-name="T1">4 Carpagnano Giorgio </text:span></text:p>
      <text:p text:style-name="Standard"><text:span text:style-name="T1">5 Cascella Cosimo Damiano </text:span></text:p>
      <text:p text:style-name="Standard"><text:span text:style-name="T1">6 Convertini Vito Maria </text:span></text:p>
      <text:p text:style-name="Standard"><text:span text:style-name="T1">7 Coriolano Rotunno Antonio</text:span></text:p>
      <text:p text:style-name="Standard"><text:span text:style-name="T1">8 Di Scanno Giovanna </text:span></text:p>
      <text:p text:style-name="Standard"><text:span text:style-name="T1">9 Diciollo Michele </text:span></text:p>
      <text:p text:style-name="Standard"><text:span text:style-name="T1">10 Dicuonzo Gaetana </text:span></text:p>
      <text:p text:style-name="Standard"><text:span text:style-name="T1">11 Digiorgio Anna</text:span></text:p>
      <text:p text:style-name="Standard"><text:span text:style-name="T1">12 Dimiccoli Daniela</text:span></text:p>
      <text:p text:style-name="Standard"><text:span text:style-name="T1">13 Ditrizio Giacomo</text:span></text:p>
      <text:p text:style-name="Standard"><text:span text:style-name="T1">14 Doronzo Adele</text:span></text:p>
      <text:p text:style-name="Standard"><text:span text:style-name="T1">15 Filannino Francesco</text:span></text:p>
      <text:p text:style-name="Standard"><text:span text:style-name="T1">16 Filannino Nunzia</text:span></text:p>
      <text:p text:style-name="Standard"><text:span text:style-name="T1">17 Grillo Giovanni</text:span></text:p>
      <text:p text:style-name="Standard"><text:span text:style-name="T1">18 Larosa Maria Luisa</text:span></text:p>
      <text:p text:style-name="Standard"><text:span text:style-name="T1">19 Mastrorilli Giuseppe</text:span></text:p>
      <text:p text:style-name="Standard"><text:span text:style-name="T1">20 Nanula Marilisa</text:span></text:p>
      <text:p text:style-name="Standard"><text:span text:style-name="T1">21 Porcella Maria</text:span></text:p>
      <text:p text:style-name="Standard"><text:span text:style-name="T1">22 Rizzi Maria Sterpeta</text:span></text:p>
      <text:p text:style-name="Standard"><text:span text:style-name="T1">23 Savella Luca</text:span></text:p>
      <text:p text:style-name="Standard"><text:span text:style-name="T1">24 Stella Ruggiero</text:span></text:p>
      <text:list xml:id="list2157308037473805376" text:style-name="L1">
        <text:list-header>
          <text:p text:style-name="P1"><text:soft-page-break/><text:span text:style-name="T1">25 Todisco Pietro</text:span></text:p>
          <text:p text:style-name="P1"><text:span text:style-name="T1">26 Vilella Lucia</text:span></text:p>
          <text:p text:style-name="P1"><text:span text:style-name="T1">27 Zagaria Michele</text:span></text:p>
          <text:p text:style-name="P3"><text:span text:style-name="T1">Candidato sindaco Cosimo Cannito</text:span></text:p>
          <text:p text:style-name="P3"><text:span text:style-name="T1">Fratelli d’Italia</text:span></text:p>
          <text:p text:style-name="P1"><text:span text:style-name="T1">1 Stella Mele Detta Stella</text:span></text:p>
          <text:p text:style-name="P1"><text:span text:style-name="T1">2 Luigi Rosario Antonucci</text:span></text:p>
          <text:p text:style-name="P1"><text:span text:style-name="T1">3 <text:s/>Isabella Cardone</text:span></text:p>
          <text:p text:style-name="P1"><text:span text:style-name="T1">4. Gennaro Cefola</text:span></text:p>
          <text:p text:style-name="P1"><text:span text:style-name="T1">5. Oronzo Cilli</text:span></text:p>
          <text:p text:style-name="P1"><text:span text:style-name="T1">6. Lucia Cornetti</text:span></text:p>
          <text:p text:style-name="P1"><text:span text:style-name="T1">7. Caterina D’Accorso</text:span></text:p>
          <text:p text:style-name="P1"><text:span text:style-name="T1">8. Raffaele De Biase</text:span></text:p>
          <text:p text:style-name="P1"><text:span text:style-name="T1">9. Vincenzo Desantis</text:span></text:p>
          <text:p text:style-name="P1"><text:span text:style-name="T1">10. Anna Lisa Di Leo</text:span></text:p>
          <text:p text:style-name="P1"><text:span text:style-name="T1">11. Gioacchino Dicorato</text:span></text:p>
          <text:p text:style-name="P1"><text:span text:style-name="T1">12. Carmela Dipaola</text:span></text:p>
          <text:p text:style-name="P1"><text:span text:style-name="T1">13. Claudia Doronzo</text:span></text:p>
          <text:p text:style-name="P1"><text:span text:style-name="T1">14. Francesco Filannino</text:span></text:p>
          <text:p text:style-name="P1"><text:span text:style-name="T1">15. Ignazio Garribba</text:span></text:p>
          <text:p text:style-name="P1"><text:span text:style-name="T1">16. Martina Gorgoglione</text:span></text:p>
          <text:p text:style-name="P1"><text:span text:style-name="T1">17. Debora Graziano</text:span></text:p>
          <text:p text:style-name="P1"><text:span text:style-name="T1">18. Francesca Romana Iacono</text:span></text:p>
          <text:p text:style-name="P1"><text:span text:style-name="T1">19. Rosa Iodice</text:span></text:p>
          <text:p text:style-name="P1"><text:span text:style-name="T1">20. Maria Luigia Maffione</text:span></text:p>
          <text:p text:style-name="P1"><text:span text:style-name="T1">21. Raffaella Marchisella</text:span></text:p>
          <text:p text:style-name="P1"><text:span text:style-name="T1">22. Francesco Mascolo</text:span></text:p>
          <text:p text:style-name="P1"><text:span text:style-name="T1">23. Riccardo Memeo</text:span></text:p>
          <text:p text:style-name="P1"><text:span text:style-name="T1">24. Massimiliano Morella</text:span></text:p>
          <text:p text:style-name="P1"><text:soft-page-break/><text:span text:style-name="T1">25. Matteo Nevola</text:span></text:p>
          <text:p text:style-name="P1"><text:span text:style-name="T1">26. Anna Sgroni</text:span></text:p>
          <text:p text:style-name="P1"><text:span text:style-name="T1">27. Michelina Sguera</text:span></text:p>
          <text:p text:style-name="P1"><text:span text:style-name="T1">28. Giuseppe Tatullo</text:span></text:p>
          <text:p text:style-name="P1"><text:span text:style-name="T1">29. Cinzia Zagaria</text:span></text:p>
          <text:p text:style-name="P1"><text:span text:style-name="T1">30. Emanuella Lacalamita</text:span></text:p>
          <text:p text:style-name="P1"><text:span text:style-name="T1">31. Mauro Papagni</text:span></text:p>
          <text:p text:style-name="P1"><text:span text:style-name="T1">32. Francesco Fiorella</text:span></text:p>
          <text:p text:style-name="P3"><text:span text:style-name="T1">Forza Italia</text:span></text:p>
          <text:p text:style-name="P1"><text:span text:style-name="T1">1) Bufo Giuseppe</text:span></text:p>
          <text:p text:style-name="P1"><text:span text:style-name="T1">2) Cagia Francesco</text:span></text:p>
          <text:p text:style-name="P1"><text:span text:style-name="T1">3) Cardone Vittorio</text:span></text:p>
          <text:p text:style-name="P1"><text:span text:style-name="T1">4) Ceto Giovanni Detto Gianni</text:span></text:p>
          <text:p text:style-name="P1"><text:span text:style-name="T1">5) Chieppa Francesco Pietro Luigi</text:span></text:p>
          <text:p text:style-name="P1"><text:span text:style-name="T1">6) Comitangelo Antonio</text:span></text:p>
          <text:p text:style-name="P1"><text:span text:style-name="T1">7) Crescente Maria Antonietta Detta Antonella</text:span></text:p>
          <text:p text:style-name="P1"><text:span text:style-name="T1">8) D’alba Daniela</text:span></text:p>
          <text:p text:style-name="P1"><text:span text:style-name="T1">9) Dascoli Francesca</text:span></text:p>
          <text:p text:style-name="P1"><text:span text:style-name="T1">10) Demartino Norante Luigi Domenico Michele Detto Demartino</text:span></text:p>
          <text:p text:style-name="P1"><text:span text:style-name="T1">11) Dibendetto Giuseppe</text:span></text:p>
          <text:p text:style-name="P1"><text:span text:style-name="T1">12) Dicuonzo Francesca Marzia</text:span></text:p>
          <text:p text:style-name="P1"><text:span text:style-name="T1">13)Falanga Salvatore</text:span></text:p>
          <text:p text:style-name="P1"><text:span text:style-name="T1">14) Gianfrancesco Caterina Detta Katia</text:span></text:p>
          <text:p text:style-name="P1"><text:span text:style-name="T1">15) Grimaldi Pier Paolo Rosario Pio</text:span></text:p>
          <text:p text:style-name="P1"><text:span text:style-name="T1">16) Lanotte Marcello</text:span></text:p>
          <text:p text:style-name="P1"><text:span text:style-name="T1">17 Maffione Michele</text:span></text:p>
          <text:p text:style-name="P1"><text:span text:style-name="T1">19) Mastrangioli Roberta</text:span></text:p>
          <text:p text:style-name="P1"><text:span text:style-name="T1">20) Nanula Lucia</text:span></text:p>
          <text:p text:style-name="P1"><text:span text:style-name="T1">21) Napoletano Michele Detto Napolitano</text:span></text:p>
          <text:p text:style-name="P1"><text:soft-page-break/><text:span text:style-name="T1">22) Orfino Benedetta Immacolata</text:span></text:p>
          <text:p text:style-name="P1"><text:span text:style-name="T1">23) Pansini Vittorio Ruggiero</text:span></text:p>
          <text:p text:style-name="P1"><text:span text:style-name="T1">24) Pasculli Rosa</text:span></text:p>
          <text:p text:style-name="P1"><text:span text:style-name="T1">25) Pedico Daniela</text:span></text:p>
          <text:p text:style-name="P1"><text:span text:style-name="T1">26) Piccolo Raffaella</text:span></text:p>
          <text:p text:style-name="P1"><text:span text:style-name="T1">27) Porcella Antonella</text:span></text:p>
          <text:p text:style-name="P1"><text:span text:style-name="T1">28) Rizzi Giuseppe Detto Pino</text:span></text:p>
          <text:p text:style-name="P1"><text:span text:style-name="T1">29) Sfregola Oriana</text:span></text:p>
          <text:p text:style-name="P1"><text:span text:style-name="T1">30) Stella Michele</text:span></text:p>
          <text:p text:style-name="P1"><text:span text:style-name="T1">31) Tatò Emanuela Detta Manuela</text:span></text:p>
          <text:p text:style-name="P1"><text:span text:style-name="T1">32) Vista Carlo</text:span></text:p>
          <text:p text:style-name="P1"><text:span text:style-name="T1"/></text:p>
          <text:p text:style-name="P3"><text:span text:style-name="T1">Lega Barletta Ruggiero Grimaldi</text:span></text:p>
          <text:p text:style-name="P1"><text:span text:style-name="T1">1.  Alessandro Barbato</text:span></text:p>
          <text:p text:style-name="P1"><text:span text:style-name="T1">2. Cosima Damiana Bufo</text:span></text:p>
          <text:p text:style-name="P1"><text:span text:style-name="T1">3. Luisiana Capuano</text:span></text:p>
          <text:p text:style-name="P1"><text:span text:style-name="T1">4. Giuseppe Pio Carlucci</text:span></text:p>
          <text:p text:style-name="P1"><text:span text:style-name="T1">5. Rosa Castiglione</text:span></text:p>
          <text:p text:style-name="P1"><text:span text:style-name="T1">6. Gianvito Cellammare</text:span></text:p>
          <text:p text:style-name="P1"><text:span text:style-name="T1">7. Angelo Centonze</text:span></text:p>
          <text:p text:style-name="P1"><text:span text:style-name="T1">8. Emanuele Delvecchio</text:span></text:p>
          <text:p text:style-name="P1"><text:span text:style-name="T1">9. Maria Rosa Dibenedetto</text:span></text:p>
          <text:p text:style-name="P1"><text:span text:style-name="T1">10. Simona Dicataldo</text:span></text:p>
          <text:p text:style-name="P1"><text:span text:style-name="T1">11. Gabriel Dicuonzo</text:span></text:p>
          <text:p text:style-name="P1"><text:span text:style-name="T1">12. Anna Digioia</text:span></text:p>
          <text:p text:style-name="P1"><text:span text:style-name="T1">13. Angela Diviccaro</text:span></text:p>
          <text:p text:style-name="P1"><text:span text:style-name="T1">14. Ignazio Dileo</text:span></text:p>
          <text:p text:style-name="P1"><text:span text:style-name="T1">15. Francesco Faggella</text:span></text:p>
          <text:p text:style-name="P1"><text:span text:style-name="T1">16. Vincenzo Fanelli</text:span></text:p>
          <text:p text:style-name="P1"><text:soft-page-break/><text:span text:style-name="T1">17. Jacopo Gallu</text:span></text:p>
          <text:p text:style-name="P1"><text:span text:style-name="T1">18. Vincenzo Piccialli</text:span></text:p>
          <text:p text:style-name="P1"><text:span text:style-name="T1">19. Carmine Piccolo</text:span></text:p>
          <text:p text:style-name="P1"><text:span text:style-name="T1">20. Giovanni Rotunno</text:span></text:p>
          <text:p text:style-name="P1"><text:span text:style-name="T1">21. Maria Sardaro</text:span></text:p>
          <text:p text:style-name="P1"><text:span text:style-name="T1">22. Claudia Scagliarini</text:span></text:p>
          <text:p text:style-name="P1"><text:span text:style-name="T1">23. Alessio Sorbo</text:span></text:p>
          <text:p text:style-name="P1"><text:span text:style-name="T1"/></text:p>
          <text:p text:style-name="P3"><text:span text:style-name="T1">Barletta al Centro</text:span></text:p>
          <text:p text:style-name="P1"><text:span text:style-name="T1">1. Basile Ruggiero Flavio detto Flavio</text:span></text:p>
          <text:p text:style-name="P1"><text:span text:style-name="T1">2. Antonucci Michele</text:span></text:p>
          <text:p text:style-name="P1"><text:span text:style-name="T1">3. Carpentiere Vito</text:span></text:p>
          <text:p text:style-name="P1"><text:span text:style-name="T1">4. Citino Salvatore</text:span></text:p>
          <text:p text:style-name="P1"><text:span text:style-name="T1">5. Daleno Ruggiero</text:span></text:p>
          <text:p text:style-name="P1"><text:span text:style-name="T1">6. Dambra Nunzia</text:span></text:p>
          <text:p text:style-name="P1"><text:span text:style-name="T1">7. De Bendetto Anna Lisa</text:span></text:p>
          <text:p text:style-name="P1"><text:span text:style-name="T1">8. De Finis Alessia</text:span></text:p>
          <text:p text:style-name="P1"><text:span text:style-name="T1">9. Delvecchio Michele Fabio detto Fabio</text:span></text:p>
          <text:p text:style-name="P1"><text:span text:style-name="T1">10. Dibari Elisa</text:span></text:p>
          <text:p text:style-name="P1"><text:span text:style-name="T1">11. Dibenedetto Bartolomeo</text:span></text:p>
          <text:p text:style-name="P1"><text:span text:style-name="T1">12. Dipalma Gianna</text:span></text:p>
          <text:p text:style-name="P1"><text:span text:style-name="T1">13. Filannino Raffaella</text:span></text:p>
          <text:p text:style-name="P1"><text:span text:style-name="T1">14. Fiore Raffaele</text:span></text:p>
          <text:p text:style-name="P1"><text:span text:style-name="T1">15. Gorgoglione Serafina</text:span></text:p>
          <text:p text:style-name="P1"><text:span text:style-name="T1">16. Lamacchia Emanuel</text:span></text:p>
          <text:p text:style-name="P1"><text:span text:style-name="T1">17. Lanotte Elisabetta</text:span></text:p>
          <text:p text:style-name="P1"><text:span text:style-name="T1">18. Lanotte Teresa</text:span></text:p>
          <text:p text:style-name="P1"><text:span text:style-name="T1">19. Leone Carlo</text:span></text:p>
          <text:p text:style-name="P1"><text:span text:style-name="T1">20. Loconte Michele</text:span></text:p>
          <text:p text:style-name="P1"><text:soft-page-break/><text:span text:style-name="T1">21. Lovaeglio Raffaella</text:span></text:p>
          <text:p text:style-name="P1"><text:span text:style-name="T1">22. Maiurro Ignazio</text:span></text:p>
          <text:p text:style-name="P1"><text:span text:style-name="T1">23. Martire Salvatore</text:span></text:p>
          <text:p text:style-name="P1"><text:span text:style-name="T1">24. Piazzolla Antonia</text:span></text:p>
          <text:p text:style-name="P1"><text:span text:style-name="T1">25. Sfregola Lucia Simona</text:span></text:p>
          <text:p text:style-name="P1"><text:span text:style-name="T1">26. Sfregola Vincenzo</text:span></text:p>
          <text:p text:style-name="P1"><text:span text:style-name="T1">27. Solofrizzo Nicola</text:span></text:p>
          <text:p text:style-name="P1"><text:span text:style-name="T1">28. Spera Elisa Anna Maria</text:span></text:p>
          <text:p text:style-name="P1"><text:span text:style-name="T1">29. Torre Michele</text:span></text:p>
          <text:p text:style-name="P1"><text:span text:style-name="T1">30. Vaccariello Gaetano detto Nino</text:span></text:p>
          <text:p text:style-name="P3"><text:span text:style-name="T1">Lista Amico </text:span></text:p>
          <text:p text:style-name="P1"><text:span text:style-name="T1">1 Carli Oronzo </text:span></text:p>
          <text:p text:style-name="P1"><text:span text:style-name="T1">2 Piccolo Francesca </text:span></text:p>
          <text:p text:style-name="P1"><text:span text:style-name="T1">3 Albanese Ruggiero  </text:span></text:p>
          <text:p text:style-name="P1"><text:span text:style-name="T1">4 Azzellino Pietro </text:span></text:p>
          <text:p text:style-name="P1"><text:span text:style-name="T1">5 Borraccino Rosalba </text:span></text:p>
          <text:p text:style-name="P1"><text:span text:style-name="T1">6 Conteduca Francesco </text:span></text:p>
          <text:p text:style-name="P1"><text:span text:style-name="T1">7 Di Giulio Anna Maria</text:span></text:p>
          <text:p text:style-name="P1"><text:span text:style-name="T1">8 Dibari Michelangelo </text:span></text:p>
          <text:p text:style-name="P1"><text:span text:style-name="T1">9 Dibello Pasqua </text:span></text:p>
          <text:p text:style-name="P1"><text:span text:style-name="T1">10 Disalvo Gilda </text:span></text:p>
          <text:p text:style-name="P1"><text:span text:style-name="T1">11 Disalvo Vincenzo </text:span></text:p>
          <text:p text:style-name="P1"><text:span text:style-name="T1">12 Filannino Pasqua lisa</text:span></text:p>
          <text:p text:style-name="P1"><text:span text:style-name="T1">13 Fiorella Ruggiero </text:span></text:p>
          <text:p text:style-name="P1"><text:span text:style-name="T1">14 Francavilla Andrea </text:span></text:p>
          <text:p text:style-name="P1"><text:span text:style-name="T1">15 Grimaldi Anna </text:span></text:p>
          <text:p text:style-name="P1"><text:span text:style-name="T1">16 Laluce Vincenzo </text:span></text:p>
          <text:p text:style-name="P1"><text:span text:style-name="T1">17 Lanotte Alfredo </text:span></text:p>
          <text:p text:style-name="P1"><text:span text:style-name="T1">18 Marino Angela Silvia </text:span></text:p>
          <text:p text:style-name="P1"><text:soft-page-break/><text:span text:style-name="T1">19 Nanula Angelo </text:span></text:p>
          <text:p text:style-name="P1"><text:span text:style-name="T1">20 Napoletano Savino  </text:span></text:p>
          <text:p text:style-name="P1"><text:span text:style-name="T1">21 Piazzolla Angelo Raffaele </text:span></text:p>
          <text:p text:style-name="P1"><text:span text:style-name="T1">22 Serio Giuseppe </text:span></text:p>
          <text:p text:style-name="P1"><text:span text:style-name="T1">23 terrone Nicola </text:span></text:p>
          <text:p text:style-name="P1"><text:span text:style-name="T1">24 Trisorio Pasquale </text:span></text:p>
          <text:p text:style-name="P1"><text:span text:style-name="T1">25 Marciante Fabrizio</text:span></text:p>
          <text:p text:style-name="P1"><text:span text:style-name="T1">26 Saracino Rosa Paola detta Mariagrazia</text:span></text:p>
          <text:p text:style-name="P1"><text:span text:style-name="T2">Mino Cannito sindaco</text:span><text:span text:style-name="T1"> </text:span></text:p>
          <text:p text:style-name="P1"><text:span text:style-name="T1">1)    Alboreo Martina</text:span></text:p>
          <text:p text:style-name="P1"><text:span text:style-name="T1">2)    Berardino Vincenzo </text:span></text:p>
          <text:p text:style-name="P1"><text:span text:style-name="T1">3)    Bufo Katia</text:span></text:p>
          <text:p text:style-name="P1"><text:span text:style-name="T1">4)    Calabrese Carmela </text:span></text:p>
          <text:p text:style-name="P1"><text:span text:style-name="T1">5)    Chiariello Michele Alfredo </text:span></text:p>
          <text:p text:style-name="P1"><text:span text:style-name="T1">6)    Delvecchio marianna </text:span></text:p>
          <text:p text:style-name="P1"><text:span text:style-name="T1">7)    Dibari Sabino </text:span></text:p>
          <text:p text:style-name="P1"><text:span text:style-name="T1">8)    Dicorato Addolorata detta Doriana </text:span></text:p>
          <text:p text:style-name="P1"><text:span text:style-name="T1">9)    Diella Filomeno deto Mimmo</text:span></text:p>
          <text:p text:style-name="P1"><text:span text:style-name="T1">10)    Diviccaro Antonio</text:span></text:p>
          <text:p text:style-name="P1"><text:span text:style-name="T1">11)    Doronzo Angela </text:span></text:p>
          <text:p text:style-name="P1"><text:span text:style-name="T1">12)    Figliolia Giuseppe </text:span></text:p>
          <text:p text:style-name="P1"><text:span text:style-name="T1">13)    Fiore Ruggiero</text:span></text:p>
          <text:p text:style-name="P1"><text:span text:style-name="T1">14)    Gorgoglione Gianluca</text:span></text:p>
          <text:p text:style-name="P1"><text:span text:style-name="T1">15)    Lops Teresa Maria Margherita </text:span></text:p>
          <text:p text:style-name="P1"><text:span text:style-name="T1">16)    Macchiarulo mariano </text:span></text:p>
          <text:p text:style-name="P1"><text:span text:style-name="T1">17)    Maffei Luciano </text:span></text:p>
          <text:p text:style-name="P1"><text:span text:style-name="T1">18)    Malcangio saverio </text:span></text:p>
          <text:p text:style-name="P1"><text:span text:style-name="T1">19)    Manosperti giuseppe</text:span></text:p>
          <text:p text:style-name="P1"><text:span text:style-name="T1">20)    Mele Patrizia </text:span></text:p>
          <text:p text:style-name="P1"><text:soft-page-break/><text:span text:style-name="T1">21)    Musciagna Mari Anna </text:span></text:p>
          <text:p text:style-name="P1"><text:span text:style-name="T1">22)    Pinto Michele</text:span></text:p>
          <text:p text:style-name="P1"><text:span text:style-name="T1">23)    Porreca Fabio </text:span></text:p>
          <text:p text:style-name="P1"><text:span text:style-name="T1">24)    Rana Mattia letizia Antonella detta Letizia Ricatti Nunzio </text:span></text:p>
          <text:p text:style-name="P1"><text:span text:style-name="T1">25)    Riefolo Grazia </text:span></text:p>
          <text:p text:style-name="P1"><text:span text:style-name="T1">26)    Trimigno Michele </text:span></text:p>
          <text:p text:style-name="P1"><text:span text:style-name="T1">27)    Tupputi Vito</text:span></text:p>
        </text:list-header>
      </text:list>
      <text:p text:style-name="Standard"><text:span text:style-name="T1"/></text:p>
      <text:list xml:id="list43517866" text:continue-numbering="true" text:style-name="L1">
        <text:list-header>
          <text:p text:style-name="P3"><text:span text:style-name="T1">Barletta nel cuore</text:span></text:p>
          <text:p text:style-name="P1"><text:span text:style-name="T1">1. Amodio Carlo</text:span></text:p>
          <text:p text:style-name="P1"><text:span text:style-name="T1">2. Boccuto Massimo</text:span></text:p>
          <text:p text:style-name="P1"><text:span text:style-name="T1">3. Cagia Gennaro</text:span></text:p>
          <text:p text:style-name="P1"><text:span text:style-name="T1">4. Calabrese Gennaro</text:span></text:p>
          <text:p text:style-name="P1"><text:span text:style-name="T1">5. Cataleta Cosimo Damiano</text:span></text:p>
          <text:p text:style-name="P1"><text:span text:style-name="T1">6. Detto Nicola Alessandro</text:span></text:p>
          <text:p text:style-name="P1"><text:span text:style-name="T1">7. Di Donato Maurizio</text:span></text:p>
          <text:p text:style-name="P1"><text:span text:style-name="T1">8. Di Perna Elisabetta</text:span></text:p>
          <text:p text:style-name="P1"><text:span text:style-name="T1">9. Dibari Immacolata Altomare detta Concetta</text:span></text:p>
          <text:p text:style-name="P1"><text:span text:style-name="T1">10. Dibitonto Carmela detta Mela</text:span></text:p>
          <text:p text:style-name="P1"><text:span text:style-name="T1">11. Dicorato Emanuella</text:span></text:p>
          <text:p text:style-name="P1"><text:span text:style-name="T1">12. Dicuonzo Gaetano</text:span></text:p>
          <text:p text:style-name="P1"><text:span text:style-name="T1">13. Dileo Rocco</text:span></text:p>
          <text:p text:style-name="P1"><text:span text:style-name="T1">14. Dimatteo Carmela</text:span></text:p>
          <text:p text:style-name="P1"><text:span text:style-name="T1">15. Gobbo Anna</text:span></text:p>
          <text:p text:style-name="P1"><text:span text:style-name="T1">16. Graniero Angela</text:span></text:p>
          <text:p text:style-name="P1"><text:span text:style-name="T1">17. Lacerenza Annamaria</text:span></text:p>
          <text:p text:style-name="P1"><text:span text:style-name="T1">18. Laforgia Antonio</text:span></text:p>
          <text:p text:style-name="P1"><text:span text:style-name="T1">19. Lopez Ruggiero Undicesimo</text:span></text:p>
          <text:p text:style-name="P1"><text:span text:style-name="T1">20. Magstrolillo Maria Michela</text:span></text:p>
          <text:p text:style-name="P1"><text:soft-page-break/><text:span text:style-name="T1">21. Morelli Raffaele</text:span></text:p>
          <text:p text:style-name="P1"><text:span text:style-name="T1">22. Moroso Maria Antonietta</text:span></text:p>
          <text:p text:style-name="P1"><text:span text:style-name="T1">23. Paolillo Gioconda</text:span></text:p>
          <text:p text:style-name="P1"><text:span text:style-name="T1">24. Pollidori Massimo Raffaele</text:span></text:p>
          <text:p text:style-name="P1"><text:span text:style-name="T1">25. Ricatti Lucia detta Luciana</text:span></text:p>
          <text:p text:style-name="P1"><text:span text:style-name="T1">26. Russo Savino</text:span></text:p>
          <text:p text:style-name="P1"><text:span text:style-name="T1">27. Sciascia Erminia</text:span></text:p>
          <text:p text:style-name="P1"><text:span text:style-name="T1">28. Scommegna Grazia Lucia</text:span></text:p>
          <text:p text:style-name="P1"><text:span text:style-name="T1">29. Solofrizzo Maria Teresa Stefania</text:span></text:p>
          <text:p text:style-name="P1"><text:span text:style-name="T1">30. Tresca Antonio</text:span></text:p>
          <text:p text:style-name="P1"><text:span text:style-name="T1">31. Tritto Roberta</text:span></text:p>
          <text:p text:style-name="P1"><text:span text:style-name="T1">32. Traisci Alessandro</text:span></text:p>
          <text:p text:style-name="P1"><text:span text:style-name="T2">Democrazia cristiana</text:span></text:p>
          <text:p text:style-name="P1"><text:span text:style-name="T1">1. Francesco Scommegna</text:span></text:p>
          <text:p text:style-name="P1"><text:span text:style-name="T1">2. Antonio Delcuratolo</text:span></text:p>
          <text:p text:style-name="P1"><text:span text:style-name="T1">3. Santa Valentina Dicandia</text:span></text:p>
          <text:p text:style-name="P1"><text:span text:style-name="T1">4. Francesco Francone</text:span></text:p>
          <text:p text:style-name="P1"><text:span text:style-name="T1">5. Rizzardo Di Nanni</text:span></text:p>
          <text:p text:style-name="P1"><text:span text:style-name="T1">6. Savino Mascolo</text:span></text:p>
          <text:p text:style-name="P1"><text:span text:style-name="T1">7. Rosa Ricco</text:span></text:p>
          <text:p text:style-name="P1"><text:span text:style-name="T1">8. Daniela Cascella<text:line-break/> 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nnelliP</meta:initial-creator>
    <meta:editing-cycles>2</meta:editing-cycles>
    <meta:creation-date>2022-05-14T18:07:00</meta:creation-date>
    <dc:date>2022-05-14T23:28:42.47</dc:date>
    <meta:editing-duration>PT1S</meta:editing-duration>
    <meta:generator>OpenOffice/4.1.2$Win32 OpenOffice.org_project/412m3$Build-9782</meta:generator>
    <meta:document-statistic meta:table-count="0" meta:image-count="0" meta:object-count="0" meta:page-count="17" meta:paragraph-count="353" meta:word-count="1807" meta:character-count="1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