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6pt" style:font-size-asian="16pt" style:font-size-complex="16pt"/>
    </style:style>
    <style:style style:name="T1" style:family="text">
      <style:text-properties fo:font-variant="normal" fo:text-transform="none" fo:color="#222222" style:font-name="Times New Roman1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Times New Roman1" fo:font-size="12pt" fo:letter-spacing="normal" fo:font-style="normal" fo:font-weight="bold"/>
    </style:style>
    <style:style style:name="T3" style:family="text">
      <style:text-properties fo:font-variant="normal" fo:text-transform="none" fo:color="#222222" style:font-name="Times New Roman1" fo:letter-spacing="normal" fo:font-style="normal" fo:font-weight="bold"/>
    </style:style>
    <style:style style:name="T4" style:family="text">
      <style:text-properties fo:font-variant="normal" fo:text-transform="none" fo:color="#222222" style:font-name="Times New Roman1" fo:letter-spacing="normal" fo:font-style="normal" fo:font-weight="normal"/>
    </style:style>
    <style:style style:name="T5" style:family="text">
      <style:text-properties fo:font-variant="normal" fo:text-transform="none" fo:color="#22222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ROSETO VALFORTORE</text:span></text:p>
      <text:p text:style-name="P1"><text:span text:style-name="T3"/></text:p>
      <text:p text:style-name="P1"><text:span text:style-name="T4">Lista “</text:span><text:span text:style-name="T3">Uniti per Cambiare</text:span><text:span text:style-name="T5">”</text:span><text:span text:style-name="T4">, candidato sindaco Lucilla Parisi (uscente); candidati consiglieri: Annunziata D’Avanzo, Ida Verrilli, Antonio La Penna, Pasquale Palumbo, Stefano Rossi, Antonio Ricci, Pompeo De Santis. Lista “</text:span><text:span text:style-name="T3">Roseto nel Cuore</text:span><text:span text:style-name="T5">”</text:span><text:span text:style-name="T4">, candidato sindaco Rocco Giannini; Antonio Pietro Ciampi, Antonio Ronca, Lucia Russo, Incoronata Bruno, Mirella Basso, Rocco Tonj Moffa, Donatella Barbatom Donato Falcone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4T20:18:00.33</meta:creation-date>
    <meta:document-statistic meta:table-count="0" meta:image-count="0" meta:object-count="0" meta:page-count="1" meta:paragraph-count="2" meta:word-count="55" meta:character-count="429"/>
    <dc:date>2022-05-14T20:18:53.62</dc:date>
    <meta:editing-duration>PT53S</meta:editing-duration>
    <meta:editing-cycles>1</meta:editing-cycles>
    <meta:generator>OpenOffice/4.1.2$Win32 OpenOffice.org_project/412m3$Build-9782</meta:generator>
  </office:meta>
</office:document-meta>
</file>