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P2" style:family="paragraph" style:parent-style-name="Text_20_body" style:list-style-name="L1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P3" style:family="paragraph" style:parent-style-name="Text_20_body" style:list-style-name="L2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P4" style:family="paragraph" style:parent-style-name="Text_20_body" style:list-style-name="L3">
      <style:paragraph-properties fo:margin-left="0.397cm" fo:margin-right="0cm" fo:margin-top="0cm" fo:margin-bottom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P5" style:family="paragraph" style:parent-style-name="Text_20_body" style:list-style-name="L1">
      <style:paragraph-properties fo:margin-left="0.397cm" fo:margin-right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P6" style:family="paragraph" style:parent-style-name="Text_20_body" style:list-style-name="L2">
      <style:paragraph-properties fo:margin-left="0.397cm" fo:margin-right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P7" style:family="paragraph" style:parent-style-name="Text_20_body" style:list-style-name="L3">
      <style:paragraph-properties fo:margin-left="0.397cm" fo:margin-right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 <text:span text:style-name="T1">Viva Rignano Viva</text:span>:</text:p>
      <text:list xml:id="list4837865574450103905" text:style-name="L1">
        <text:list-item>
          <text:p text:style-name="P2"><text:span text:style-name="T1">Emanuele Di Fiore</text:span> – Candidato sindaco;</text:p>
        </text:list-item>
        <text:list-item>
          <text:p text:style-name="P2">Pietro Bergantino – Candidato consigliere;</text:p>
        </text:list-item>
        <text:list-item>
          <text:p text:style-name="P2">Giosuè Del Vecchio – Candidato consigliere;</text:p>
        </text:list-item>
        <text:list-item>
          <text:p text:style-name="P2">Patrizia Di Carlo – Candidato consigliere;</text:p>
        </text:list-item>
        <text:list-item>
          <text:p text:style-name="P2">Luigi Di Claudio – Candidato consigliere;</text:p>
        </text:list-item>
        <text:list-item>
          <text:p text:style-name="P2">Vincenzo Di Fiore – Candidato consigliere;</text:p>
        </text:list-item>
        <text:list-item>
          <text:p text:style-name="P2">Carmine Fiore – Candidato consigliere;</text:p>
        </text:list-item>
        <text:list-item>
          <text:p text:style-name="P2">Giuseppe Iannacci – Candidato consigliere;</text:p>
        </text:list-item>
        <text:list-item>
          <text:p text:style-name="P2">Antonio Petecchia – Candidato consigliere;</text:p>
        </text:list-item>
        <text:list-item>
          <text:p text:style-name="P2">Gianpietro Ricci – Candidato consigliere;</text:p>
        </text:list-item>
        <text:list-item>
          <text:p text:style-name="P5">Nazario Antonio Stilla – Candidato consigliere.</text:p>
        </text:list-item>
      </text:list>
      <text:p text:style-name="P1">Lista <text:span text:style-name="T1">Rignano che vorrei</text:span>:</text:p>
      <text:list xml:id="list8285770604379026149" text:style-name="L2">
        <text:list-item>
          <text:p text:style-name="P3"><text:span text:style-name="T1">Luigi Di Fiore</text:span> – Candidato sindaco;</text:p>
        </text:list-item>
        <text:list-item>
          <text:p text:style-name="P3">Antonio Aniceto – Candidato consigliere;</text:p>
        </text:list-item>
        <text:list-item>
          <text:p text:style-name="P3">Matteo D’Angelo – Candidato consigliere;</text:p>
        </text:list-item>
        <text:list-item>
          <text:p text:style-name="P3">Pasquale Longo – Candidato consigliere;</text:p>
        </text:list-item>
        <text:list-item>
          <text:p text:style-name="P3">Giuseppe Motta – Candidato consigliere;</text:p>
        </text:list-item>
        <text:list-item>
          <text:p text:style-name="P3">Giuseppe Nardella – Candidato consigliere;</text:p>
        </text:list-item>
        <text:list-item>
          <text:p text:style-name="P3">Luigi Nido – Candidato consigliere;</text:p>
        </text:list-item>
        <text:list-item>
          <text:p text:style-name="P3">Salvì Piccirilli – Candidato consigliere;</text:p>
        </text:list-item>
        <text:list-item>
          <text:p text:style-name="P3">Daniela Potenza – Candidato consigliere;</text:p>
        </text:list-item>
        <text:list-item>
          <text:p text:style-name="P3">Viviana Saponiere – Candidato consigliere;</text:p>
        </text:list-item>
        <text:list-item>
          <text:p text:style-name="P6">Vincenzo Vigilante – Candidato consigliere.</text:p>
        </text:list-item>
      </text:list>
      <text:p text:style-name="P1">Lista <text:span text:style-name="T1">Uniti per Rignano</text:span>:</text:p>
      <text:list xml:id="list7581388163230442339" text:style-name="L3">
        <text:list-item>
          <text:p text:style-name="P4"><text:span text:style-name="T1">Matteo Stanco</text:span> – Candidato sindaco;</text:p>
        </text:list-item>
        <text:list-item>
          <text:p text:style-name="P4">Pietro Bergantino – Candidato consigliere;</text:p>
        </text:list-item>
        <text:list-item>
          <text:p text:style-name="P4">Vito Di Carlo – Candidato consigliere;</text:p>
        </text:list-item>
        <text:list-item>
          <text:p text:style-name="P4">Giuseppe Di Cosmo – Candidato consigliere;</text:p>
        </text:list-item>
        <text:list-item>
          <text:p text:style-name="P4">Giovanni Draisci – Candidato consigliere;</text:p>
        </text:list-item>
        <text:list-item>
          <text:p text:style-name="P4">Pietro Francavilla – Candidato consigliere;</text:p>
        </text:list-item>
        <text:list-item>
          <text:p text:style-name="P4">Nicola Pio Gentile – Candidato consigliere;</text:p>
        </text:list-item>
        <text:list-item>
          <text:p text:style-name="P4">Maria Matilde Luciani – Candidato consigliere;</text:p>
        </text:list-item>
        <text:list-item>
          <text:p text:style-name="P4">Roberta Renza – Candidato consigliere;</text:p>
        </text:list-item>
        <text:list-item>
          <text:p text:style-name="P4">Matteo Tancredi – Candidato consigliere;</text:p>
        </text:list-item>
        <text:list-item>
          <text:p text:style-name="P7">Maria Cristina Viola – Candidato consiglier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20:08:43.62</meta:creation-date>
    <meta:document-statistic meta:table-count="0" meta:image-count="0" meta:object-count="0" meta:page-count="1" meta:paragraph-count="36" meta:word-count="222" meta:character-count="1452"/>
    <dc:date>2022-05-14T20:09:39.99</dc:date>
    <meta:editing-duration>PT57S</meta:editing-duration>
    <meta:editing-cycles>1</meta:editing-cycles>
    <meta:generator>OpenOffice/4.1.2$Win32 OpenOffice.org_project/412m3$Build-9782</meta:generator>
  </office:meta>
</office:document-meta>
</file>