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size="16pt" style:font-size-asian="16pt" style:font-size-complex="16pt"/>
    </style:style>
    <style:style style:name="T1" style:family="text">
      <style:text-properties fo:font-variant="normal" fo:text-transform="none" fo:color="#222222" style:font-name="Times New Roman1" fo:font-size="12pt" fo:letter-spacing="normal" fo:font-style="normal" fo:font-weight="normal"/>
    </style:style>
    <style:style style:name="T2" style:family="text">
      <style:text-properties fo:font-variant="normal" fo:text-transform="none" fo:color="#222222" style:font-name="Times New Roman1" fo:font-size="12pt" fo:letter-spacing="normal" fo:font-style="normal" fo:font-weight="bold"/>
    </style:style>
    <style:style style:name="T3" style:family="text">
      <style:text-properties fo:font-variant="normal" fo:text-transform="none" fo:color="#222222" style:font-name="Times New Roman1" fo:letter-spacing="normal" fo:font-style="normal" fo:font-weight="bold"/>
    </style:style>
    <style:style style:name="T4" style:family="text">
      <style:text-properties fo:font-variant="normal" fo:text-transform="none" fo:color="#222222" style:font-name="Times New Roman1" fo:letter-spacing="normal" fo:font-style="normal" fo:font-weight="normal"/>
    </style:style>
    <style:style style:name="T5" style:family="text">
      <style:text-properties fo:font-variant="normal" fo:text-transform="none" fo:color="#222222"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ASTELLUCCIO DEI SAURI </text:span></text:p>
      <text:p text:style-name="P1"><text:span text:style-name="T3"/></text:p>
      <text:p text:style-name="P1"><text:span text:style-name="T3"> </text:span><text:span text:style-name="T4">Lista “</text:span><text:span text:style-name="T3">Innovazione</text:span><text:span text:style-name="T5">”</text:span><text:span text:style-name="T4">,</text:span><text:span text:style-name="T5"> </text:span><text:span text:style-name="T4">candidato sindaco Mattia Luciano Azzone; candidati consiglieri: Marco Abazia, Annalisa Cannone, Rocchina Maria Grazia detta Rina Capobianco, Giacinto Paolo Ciocia, Vita Renata Franca Vittoria Ciotti, Silvio Di Bello, Alex Di Chiara, Antonio Amedeo Di Domenico, Gaetano Di Flumeri, Stefano Grandone. </text:span></text:p>
      <text:p text:style-name="P1"><text:span text:style-name="T4"/></text:p>
      <text:p text:style-name="P1"><text:span text:style-name="T4">Lista “</text:span><text:span text:style-name="T3">Insieme per Castelluccio</text:span><text:span text:style-name="T5">”</text:span><text:span text:style-name="T4">, candidato sindaco Giovanni Nicola Di Francesco; candidati consiglieri: Greta Affatato, Maurizio Calabrese, Giuseppe Carpinone, Marisa Carrescia, Salvatore Colotti, Luca D’Agnelli, Pasquale Di Flumeri, Salvatore Forleo, Salvatore Lavanga, Simone Pezzan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4T20:16:29.19</meta:creation-date>
    <meta:document-statistic meta:table-count="0" meta:image-count="0" meta:object-count="0" meta:page-count="1" meta:paragraph-count="3" meta:word-count="78" meta:character-count="632"/>
    <dc:date>2022-05-14T20:17:44.37</dc:date>
    <meta:editing-duration>PT1M15S</meta:editing-duration>
    <meta:editing-cycles>1</meta:editing-cycles>
    <meta:generator>OpenOffice/4.1.2$Win32 OpenOffice.org_project/412m3$Build-9782</meta:generator>
  </office:meta>
</office:document-meta>
</file>